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hogen van het dak aan De Bonkelaar 12 5527GD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5-2026 een omgevingsvergunning verleend. De gemeente geeft hiermee toestemming voor het ophogen van het dak aan De Bonkelaar 12 5527GD Hapert. Het kenmerk van de gemeente voor deze zaak is ZBLA2026-0001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967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7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7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185</meta:user-defined>
    <meta:user-defined meta:name="DCTERMS.abstract">het ophogen van het dak</meta:user-defined>
    <dc:language>nl</dc:language>
    <meta:user-defined meta:name="OVERHEIDop.locatietype/OVERHEIDop.gebiedsmarkering">Vlak</meta:user-defined>
    <meta:user-defined meta:name="OVERHEIDop.locatietype/OVERHEIDop.gebiedsmarkering">Punt</meta:user-defined>
    <meta:user-defined meta:name="DC.title">Vergunning voor het ophogen van het dak aan De Bonkelaar 12 5527GD Hapert</meta:user-defined>
    <meta:user-defined meta:name="DCTERMS.W3CDTF/DCTERMS.available">2026-05-21</meta:user-defined>
    <meta:user-defined meta:name="DCTERMS.W3CDTF/OVERHEIDop.jaargang">2026</meta:user-defined>
    <meta:user-defined meta:name="OVERHEIDop.publicationIssue">239670</meta:user-defined>
    <meta:user-defined meta:name="OVERHEIDop.GmbID/DC.identifier">gmb-2026-239670</meta:user-defined>
    <meta:user-defined meta:name="OVERHEIDop.versieInformatie"/>
  </office:meta>
</office:document-meta>
</file>