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iddelkoop 13, 4245 TR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5-2026besloten om de beslistermijn voor de aanvraag omgevingsvergunning (regulier) met zaaknummer OVR-2026-010774 te verlengen. De verlenging is voor een periode van maximaal 6 weken. De aanvraag gaat over het vernieuwen van de bestaande schuur op het perceel Middelkoop 13, 4245 TR Leerbroe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966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6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6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774</meta:user-defined>
    <dc:language>nl</dc:language>
    <meta:user-defined meta:name="OVERHEIDop.locatietype/OVERHEIDop.gebiedsmarkering">Punt</meta:user-defined>
    <meta:user-defined meta:name="DC.title">Verlengen beslistermijn omgevingsvergunning Middelkoop 13, 4245 TR Leerbroe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663</meta:user-defined>
    <meta:user-defined meta:name="OVERHEIDop.GmbID/DC.identifier">gmb-2026-239663</meta:user-defined>
    <meta:user-defined meta:name="OVERHEIDop.versieInformatie"/>
  </office:meta>
</office:document-meta>
</file>