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bouwen van de woning, Koningsspil 45, 3642Z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verbouwen van de woning op locatie Koningsspil 45, 3642ZN Mijdrech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1072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7 mei 2026. De gemeente neemt daarover waarschijnlijk uiterlijk 2 juli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3966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66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66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072</meta:user-defined>
    <meta:user-defined meta:name="DCTERMS.abstract">Betreft: Aanvraag op locatie Koningsspil 45, 3642ZN Mijdrecht</meta:user-defined>
    <dc:language>nl</dc:language>
    <meta:user-defined meta:name="OVERHEIDop.locatietype/OVERHEIDop.gebiedsmarkering">Vlak</meta:user-defined>
    <meta:user-defined meta:name="DC.title">Kennisgeving ontvangst aanvraag omgevingsvergunning voor het verbouwen van de woning, Koningsspil 45, 3642ZN Mijdrecht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662</meta:user-defined>
    <meta:user-defined meta:name="OVERHEIDop.GmbID/DC.identifier">gmb-2026-239662</meta:user-defined>
    <meta:user-defined meta:name="OVERHEIDop.versieInformatie"/>
  </office:meta>
</office:document-meta>
</file>