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office:automatic-styles>
  <office:body>
    <office:text>
      <text:p text:style-name="new_page_staatscourant"/>
      <text:p text:style-name="single-kop-titel">Aanwijzing weggedeelten voor vergunninghouders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ummer 72-2021 tot vaststelling van de ‘Verordening Parkeerregulering en Parkeerbelastingen 2022’.</text:p>
              </text:list-item>
              <text:list-item text:style-override="id1-3-2-1-1-3-2">
                <text:number>•</text:number>
                <text:p text:style-name="al">Gelet op artikel 2 van de ‘Verordening Parkeerregulering en Parkeerbelastingen 2022’.</text:p>
              </text:list-item>
              <text:list-item text:style-override="id1-3-2-1-1-3-3">
                <text:number>•</text:number>
                <text:p text:style-name="al">Gelet op het besluit van het college van burgemeester en wethouders van <text:span text:style-name="nadrukvet">12 mei 2026 met nummer 2026 – 01502 </text:span>inzake <text:span text:style-name="nadrukvet">“Aanpassen van de Tarieventabel Parkeren per 1 juni 2026 i.v.m. enkele wijzigingen in de openbare ruimte</text:span><text:span text:style-name="nadrukvet">”.</text:span></text:p>
              </text:list-item>
              <text:list-item text:style-override="id1-3-2-1-1-3-4">
                <text:number>•</text:number>
                <text:p text:style-name="al">Gezien de ‘Mandaatregeling Gemeente Maastricht 2023’ en in het bijzonder nummer 308 van Domein Fysiek – Veiligheid en Leefbaarheid, waarbij besloten is de bevoegdheid ‘tot het aanwijzen van sectoren welke alleen bestemd zijn voor parkeren vergunninghouders, het vaststellen van tijdstippen parkeren vergunninghouders en het vaststellen van het maximum aantal vergunninghouders per aangewezen gebied’ te mandateren aan de teammanager, en</text:p>
              </text:list-item>
            </text:list>
            <text:p text:style-name="al">
            <text:span text:style-name="nadrukvet">BESLUITEN:</text:span>
          </text:p>
            <text:p text:style-name="al"/>
            <text:list text:style-name="id1-3-2-1-1-6">
              <text:list-item text:style-override="id1-3-2-1-1-6-1">
                <text:number>1.</text:number>
                <text:p text:style-name="al">In te trekken het <text:span text:style-name="nadrukvet">‘Aanwijzingsbesluit vergunninghoudersparkeren per 5 januari 2026’</text:span> van <text:span text:style-name="nadrukvet">4 december 2025</text:span>.</text:p>
              </text:list-item>
              <text:list-item text:style-override="id1-3-2-1-1-6-2">
                <text:number>2.</text:number>
                <text:p text:style-name="al">
                <text:span text:style-name="nadrukvet">Aan te wijzen</text:span> als sector waar vergunninghoudersplaatsen c.q. combi-parkeerplaatsen aanwezig zijn als bedoeld in de ‘Verordening Parkeerregulering en Parkeerbelastingen 202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INNENST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
                      <text:span text:style-name="nadrukcur">(Statenkwartier – Boschstraatkwartier – Kommelkwartier - Binnenstad (voorheen City) - Jekerkwartier zuid) </text:span>
                    </text:p>
                    <text:p text:style-name="table_al"/>
                    <text:p text:style-name="table_al">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 <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
                      <text:span text:style-name="nadrukcur">(Wyck west - Wyck oost - Sint Maartenspoort zuid - Duitsepoort noord/Heugemerweg noord)</text:span>
                    </text:p>
                    <text:p text:style-name="table_al"/>
                    <text:p text:style-name="table_al">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 GEBIE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Biesland</text:span>
                      </text:span>
                    </text:p>
                    <text:p text:style-name="table_al">De sector wordt omsloten door: Tongerseweg (<text:span text:style-name="nadrukcur">zuid gedeelte</text:span> <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Boschpoort</text:span>
                      </text:span>
                    </text:p>
                    <text:p text:style-name="table_al">De sector wordt omsloten door: Bosscherweg (vanaf Noorderbrug tot aan Sluis Zuid-Willemsvaart) – Jachthoornstraat – Everstraat – Weidmanstraat – Ganzenstraat – Pastoor Moormanstraat – Ameliebrug – Gebroeders van Limburgstraat - Bosscherwe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stzijde) - Nobellaan (oostzijde) - Fagotstraat (zuidzijde|) –rotonde – Brusselseweg – Bastionstraat – Ravelijnstraat – Halvemaanstraat – Kroonwerk – Hoornwerk – Erfprinsbastion -Acht Zaligheden - Pastoor Habetsstraat - westzijde Statensin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Randwyck</text:span>
                      </text:span>
                    </text:p>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pand Sorbonnelaan met huisnummer 190 valt binnen de sector)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De sector wordt omsloten door: Scharnerweg <text:span text:style-name="nadrukcur">(tussen </text:span>Groene Loper<text:span text:style-name="nadrukcur"> en rotonde Bergerweg/Weth van Caldenborghlaan) </text:span>– Bergerstraat <text:span text:style-name="nadrukcur">(tot aan Burg. Cortenstraat/Ambyerstraat Zuid)</text:span> – Bernhardtlaan – Padualaan – Burgemeester Cortenstraat <text:span text:style-name="nadrukcur">(vanaf huisnummer 141 – beide zijden - tot aan Akersteenweg) </text:span>– Akersteenweg <text:span text:style-name="nadrukcur">(noordzijde)</text:span> – J.F. Kennedysingel <text:span text:style-name="nadrukcur">(noordzijde)</text:span> – Winterbed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rotonde Scharnerweg/Koningsplein<text:span text:style-name="nadrukcur"> - </text:span>Koningsplein <text:span text:style-name="nadrukcur">(oostzijde Groene Loper) - </text:span>President Rooseveltlaan <text:span text:style-name="nadrukcur">(oostzijde </text:span>Groene Loper<text:span text:style-name="nadrukcur">) – </text:span>Dr Schaepmanstraat – westzijde Olympiaweg – oostzijde Olympiaweg <text:span text:style-name="nadrukcur">(maakt geen onderdeel uit van deze sector) </text:span>– Discusworp <text:span text:style-name="nadrukcur">(maakt geen onderdeel uit van deze sector) – </text:span>Oostermaasweg<text:span text:style-name="nadrukcur"> (maakt geen onderdeel uit van deze sector) – </text:span>Pastoor Jacobsweg<text:span text:style-name="nadrukcur"> – Koning Zwentiboldstraat A– </text:span>Maartveld<text:span text:style-name="nadrukcur"> (maakt geen onderdeel uit van deze sector) – </text:span>Bergmansweg<text:span text:style-name="nadrukcur"> –</text:span>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Wyckerpoort</text:span>
                      </text:span>
                    </text:p>
                    <text:p text:style-name="table_al">De sector wordt omsloten door: Meerssenerweg – Viaductweg – President Rooseveltlaan/Groene Loper (<text:span text:style-name="nadrukcur">westzijde)</text:span> – Vrijheidspark - 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combi behalve de eerste vier gestoken vergunninghoudersplaatsen, komend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behalve de parkeerplaatsen welke exclusief bestemd zijn voor het gebruik van autodelen</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zuid-/westzijde in het verlengde van Klein Grachtje t.h.v. aansluiting Grote Looiersstraat -oostzijde nabij huisnummers 5 en 7</text:p>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combi, behalve vergunninghouders­plaatsen aan zijde woningen nrs 1 t/m 6</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zuidzijde tussen Hertogsingel en Sint Servaasbolwerk gelegen voor oneven huisnummers (combi)</text:p>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oostelijke ventweg Sint Pieterskade en Sint Hubertuslaan (combi) -oostelijke ventweg Sint Hubertuslaan – Aldenhofpark (combi)</text:p>
                  </table:table-cell>
                </table:table-row>
                <table:table-row table:style-name="row">
                  <table:table-cell table:style-name="cell_frame_all" table:number-rows-spanned="1" table:number-columns-spanned="4">
                    <text:p text:style-name="table_al">Bonnefantenstraat, ten zuiden van Academieplein, combi</text:p>
                  </table:table-cell>
                  <table:table-cell table:style-name="cell_frame_all" table:number-rows-spanned="1" table:number-columns-spanned="4"/>
                </table:table-row>
                <table:table-row table:style-name="row">
                  <table:table-cell table:style-name="cell_frame_all" table:number-rows-spanned="1" table:number-columns-spanned="4">
                    <text:p text:style-name="table_al">Boschstraat </text:p>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 behalve de parkeerplaatsen welke exclusief bestemd zijn voor het gebruik van autodelen</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ussen Prins Bisschopsingel en splitsing Henri Hermanspark/van Heylerhofflaan, combi, behalve de vergunninghoudersparkeerplaatsen aan zijde woningen huisnummers 1 t/m 26</text:p>
                  </table:table-cell>
                </table:table-row>
                <table:table-row table:style-name="row">
                  <table:table-cell table:style-name="cell_frame_all" table:number-rows-spanned="1" table:number-columns-spanned="4">
                    <text:p text:style-name="table_al">Capucijnengang, zuidzijde vanaf de Bogaardenstraat tot huisnumme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ussen Apostelengang en Capucijnengang -overige parkeerplaatsen combi</text:p>
                  </table:table-cell>
                  <table:table-cell table:style-name="cell_frame_all" table:number-rows-spanned="1" table:number-columns-spanned="4">
                    <text:p text:style-name="table_al">Sint Lambertuslaan, tussen van Heylerhofflaan en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able:table-cell table:style-name="cell_frame_all" table:number-rows-spanned="1" table:number-columns-spanned="4">
                    <text:p text:style-name="table_al">Sint Pieterskade, tussen Poort Waarachtig en Prins Bisschopsingel (combi)</text:p>
                  </table:table-cell>
                </table:table-row>
                <table:table-row table:style-name="row">
                  <table:table-cell table:style-name="cell_frame_all" table:number-rows-spanned="1" table:number-columns-spanned="4">
                    <text:p text:style-name="table_al">Ezelmarkt oostzijde, oneven huisnummers</text:p>
                  </table:table-cell>
                  <table:table-cell table:style-name="cell_frame_all" table:number-rows-spanned="1" table:number-columns-spanned="4">
                    <text:p text:style-name="table_al">Sint Servaasbolwerk, westzijde vanaf Calvariestraat tot Polvertorenstraat behalve de parkeerplaats welke exclusief bestemd is voor het gebruik van autodelen</text:p>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4">
                    <text:p text:style-name="table_al">Sint Servaasklooster -oostzijde vanaf Keizer Karelplein tot de aansluiting met de zuidelijke rijbaan van het Henric van Veldekeplein -westzijde t.h.v. de aansluiting met Bouillonstraat</text:p>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oneven huisnummers, combi</text:p>
                  </table:table-cell>
                </table:table-row>
                <table:table-row table:style-name="row">
                  <table:table-cell table:style-name="cell_frame_all" table:number-rows-spanned="1" table:number-columns-spanned="4">
                    <text:p text:style-name="table_al">Henric van Veldekeplein </text:p>
                    <text:p text:style-name="table_al">-zuidzijde vanaf Sint Servaasklooster tot aan nr 31 -gestoken plaatsen tegenover de ingang van de Kanunnikencour</text:p>
                  </table:table-cell>
                  <table:table-cell table:style-name="cell_frame_all" table:number-rows-spanned="1" table:number-columns-spanned="4">
                    <text:p text:style-name="table_al">Statenstraat </text:p>
                  </table:table-cell>
                </table:table-row>
                <table:table-row table:style-name="row">
                  <table:table-cell table:style-name="cell_frame_all" table:number-rows-spanned="1" table:number-columns-spanned="4">
                    <text:p text:style-name="table_al">Henri Hermanspark, combi behalve de parkeerplaatsen welke exclusief bestemd zijn voor het gebruik van autodelen</text:p>
                  </table:table-cell>
                  <table:table-cell table:style-name="cell_frame_all" table:number-rows-spanned="1" table:number-columns-spanned="4">
                    <text:p text:style-name="table_al">Tongerseplein -zuid-/oostzijde tussen Aldenhofpark en Tongerseweg (combi); -noord-/oostzijde tussen Tongerseweg en Hertogsingel (combi)</text:p>
                  </table:table-cell>
                </table:table-row>
                <table:table-row table:style-name="row">
                  <table:table-cell table:style-name="cell_frame_all" table:number-rows-spanned="1" table:number-columns-spanned="4">
                    <text:p text:style-name="table_al">Herbenusstraat, beide zijden vergunninghouders­plaatsen, behalve: -oostzijde tussen Brusselsestraat en Zakstraat (combi) -westzijde tussen Zakstraat en Kazemattenstraat (combi) -oostzijde tussen Kazematten­straat en Hoogfrankrijk (combi) -westzijde tussen Laagfrankrijk en huisnr 84 (combi)</text:p>
                  </table:table-cell>
                  <table:table-cell table:style-name="cell_frame_all" table:number-rows-spanned="1" table:number-columns-spanned="4">
                    <text:p text:style-name="table_al">Tongersestraat -zuidzijde tussen Abtstraat en Patersbaan; -noordzijde tussen Minderbroedersberg en huisnummer 8; -noordzijde tussen huisnummer 8 en Polvertorenstraat (combi)</text:p>
                  </table:table-cell>
                </table:table-row>
                <table:table-row table:style-name="row">
                  <table:table-cell table:style-name="cell_frame_all" table:number-rows-spanned="1" table:number-columns-spanned="4">
                    <text:p text:style-name="table_al">Hertogsingel </text:p>
                    <text:p text:style-name="table_al">-oostelijke ventweg (oneven huisnrs) tussen Kon. Emmaplein en Calvariestraat -oostelijke ventweg (oneven huisnrs) tussen Calvariestraat en Polvertorenstraat (combi)</text:p>
                  </table:table-cell>
                  <table:table-cell table:style-name="cell_frame_all" table:number-rows-spanned="1" table:number-columns-spanned="4">
                    <text:p text:style-name="table_al">Tongerseweg, noordzijde tussen Polvertorenstraat en Tongerseplein (combi) en zuidzijde tussen Tongerseplein en Aldenhofpark), behalve de parkeerplaats welke exclusief bestemd is voor het gebruik van autodelen</text:p>
                  </table:table-cell>
                </table:table-row>
                <table:table-row table:style-name="row">
                  <table:table-cell table:style-name="cell_frame_all" table:number-rows-spanned="1" table:number-columns-spanned="4">
                    <text:p text:style-name="table_al">Het Bat, combi behalve de parkeerplaats welke exclusief bestemd is voor het gebruik van autodelen</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 behalve de parkeerplaats welke exclusief bestemd is voor het gebruik van autodelen</text:p>
                  </table:table-cell>
                  <table:table-cell table:style-name="cell_frame_all" table:number-rows-spanned="1" table:number-columns-spanned="4">
                    <text:p text:style-name="table_al">Van Hasseltkade, ten noorden van Maastrichter Grachtstraat, behalve de parkeerplaats welke exclusief bestemd is voor het gebruik van autodelen</text:p>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beide zijden -tegenover het Pesthuis en op bruggetje over de Jeker</text:p>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noord (even huisnummers), tussen Spoorweglaan en Wilhelminasingel</text:p>
                  </table:table-cell>
                  <table:table-cell table:style-name="cell_frame_all" table:number-rows-spanned="1" table:number-columns-spanned="4">
                    <text:p text:style-name="table_al">Oeverwal, zijde Franciscus Romanusweg, combi, behalve de parkeerplaatsen welke exclusief bestemd zijn voor het gebruik van autodelen</text:p>
                  </table:table-cell>
                </table:table-row>
                <table:table-row table:style-name="row">
                  <table:table-cell table:style-name="cell_frame_all" table:number-rows-spanned="1" table:number-columns-spanned="4">
                    <text:p text:style-name="table_al">Alexander Battalaan, combi behalve de parkeerplaatsen welke exclusief bestemd zijn voor het gebruik van autodelen</text:p>
                  </table:table-cell>
                  <table:table-cell table:style-name="cell_frame_all" table:number-rows-spanned="1" table:number-columns-spanned="4">
                    <text:p text:style-name="table_al">Parallelweg, westzijde tussen Stationsstraat en Sint Antoniuslaan (combi), behalve de parkeerplaatsen welke exclusief bestemd zijn voor het gebruik van autodelen</text:p>
                  </table:table-cell>
                </table:table-row>
                <table:table-row table:style-name="row">
                  <table:table-cell table:style-name="cell_frame_all" table:number-rows-spanned="1" table:number-columns-spanned="4">
                    <text:p text:style-name="table_al">Antoon Lipkensstraat </text:p>
                  </table:table-cell>
                  <table:table-cell table:style-name="cell_frame_all" table:number-rows-spanned="1" table:number-columns-spanned="4">
                    <text:p text:style-name="table_al">Rechtstraat, tussen Sint Maartenslaan en Wycker Brugstraat</text:p>
                  </table:table-cell>
                </table:table-row>
                <table:table-row table:style-name="row">
                  <table:table-cell table:style-name="cell_frame_all" table:number-rows-spanned="1" table:number-columns-spanned="4">
                    <text:p text:style-name="table_al">Bourgognestraat (combi)</text:p>
                  </table:table-cell>
                  <table:table-cell table:style-name="cell_frame_all" table:number-rows-spanned="1" table:number-columns-spanned="4">
                    <text:p text:style-name="table_al">Ruiterij (combi) </text:p>
                  </table:table-cell>
                </table:table-row>
                <table:table-row table:style-name="row">
                  <table:table-cell table:style-name="cell_frame_all" table:number-rows-spanned="1" table:number-columns-spanned="4">
                    <text:p text:style-name="table_al">Coclersstraat </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4">
                    <text:p text:style-name="table_al">Duitsepoort </text:p>
                    <text:p text:style-name="table_al">-beide zijden van de verbindingsweg tussen Heugemerweg en Duitsepoort. -westzijde tussen Heugemerweg en Sphinxlunet.</text:p>
                  </table:table-cell>
                  <table:table-cell table:style-name="cell_frame_all" table:number-rows-spanned="1" table:number-columns-spanned="4">
                    <text:p text:style-name="table_al">Sint Maartenslaan (combi) </text:p>
                  </table:table-cell>
                </table:table-row>
                <table:table-row table:style-name="row">
                  <table:table-cell table:style-name="cell_frame_all" table:number-rows-spanned="1" table:number-columns-spanned="4">
                    <text:p text:style-name="table_al">Franciscus Romanusweg </text:p>
                    <text:p text:style-name="table_al">-tussen Sint Maartenslaan en Wilhelminasingel -tussen Sint Antoniuslaan en Wilhelminasingel (combi)</text:p>
                  </table:table-cell>
                  <table:table-cell table:style-name="cell_frame_all" table:number-rows-spanned="1" table:number-columns-spanned="4">
                    <text:p text:style-name="table_al">Sint Maartenspoort (combi)</text:p>
                  </table:table-cell>
                </table:table-row>
                <table:table-row table:style-name="row">
                  <table:table-cell table:style-name="cell_frame_all" table:number-rows-spanned="1" table:number-columns-spanned="4">
                    <text:p text:style-name="table_al">Heugemerweg, tussen Sphinxlunet en Akerstraat-noord</text:p>
                  </table:table-cell>
                  <table:table-cell table:style-name="cell_frame_all" table:number-rows-spanned="1" table:number-columns-spanned="4">
                    <text:p text:style-name="table_al">Spoorweglaan, tussen Akerstraat en Bourgognestraat (combi)</text:p>
                  </table:table-cell>
                </table:table-row>
                <table:table-row table:style-name="row">
                  <table:table-cell table:style-name="cell_frame_all" table:number-rows-spanned="1" table:number-columns-spanned="4">
                    <text:p text:style-name="table_al">Hoogbrugplein, combi behalve de parkeerplaatsen welke exclusief bestemd zijn voor het gebruik van autodelen</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 (combi)</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combi) </text:p>
                  </table:table-cell>
                  <table:table-cell table:style-name="cell_frame_all" table:number-rows-spanned="1" table:number-columns-spanned="4">
                    <text:p text:style-name="table_al">Theodoor Schaepkensstraat </text:p>
                  </table:table-cell>
                </table:table-row>
                <table:table-row table:style-name="row">
                  <table:table-cell table:style-name="cell_frame_all" table:number-rows-spanned="1" table:number-columns-spanned="4">
                    <text:p text:style-name="table_al">Louis Loyensstraat, behalve de parkeerplaats welke exclusief bestemd is voor het gebruik van autodelen</text:p>
                  </table:table-cell>
                  <table:table-cell table:style-name="cell_frame_all" table:number-rows-spanned="1" table:number-columns-spanned="4">
                    <text:p text:style-name="table_al">Turennestraat </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combi)</text:p>
                  </table:table-cell>
                </table:table-row>
                <table:table-row table:style-name="row">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IV 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ext:span text:style-name="nadrukcur">-maandag t/m zaterdag van 08.00 uur tot 18.00 uur</text:span>
                    </text:p>
                  </table:table-cell>
                </table:table-row>
                <table:table-row table:style-name="row">
                  <table:table-cell table:style-name="cell_frame_all" table:number-rows-spanned="1" table:number-columns-spanned="8">
                    <text:p text:style-name="table_al">
                      <text:span text:style-name="nadrukcur">-zondagen van 12.00 uur tot 18.00 uur</text:span>
                    </text:p>
                  </table:table-cell>
                </table:table-row>
                <table:table-row table:style-name="row">
                  <table:table-cell table:style-name="cell_frame_all" table:number-rows-spanned="1" table:number-columns-spanned="8">
                    <text:p text:style-name="table_al">
                      <text:span text:style-name="nadrukcur">-donderdag en overige koopavonden tot 21.00 uur</text:span>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p>
                    <text:p text:style-name="table_al">gedeelte vanaf Sint Antoniuslaan tot aan ingang winkellocatie Jumbo/Media Markt</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oezenier Roumenplein</text:p>
                  </table:table-cell>
                  <table:table-cell table:style-name="cell_frame_all" table:number-rows-spanned="1" table:number-columns-spanned="4">
                    <text:p text:style-name="table_al">Heugemerweg, beide zijden ten zuiden van Sphinxlunet tot aan Renier Natzgerstraat), behalve de parkeerplaats welke exclusief bestemd is voor het gebruik van autodelen</text:p>
                  </table:table-cell>
                  <table:table-cell table:style-name="cell_frame_all" table:number-rows-spanned="1" table:number-columns-spanned="2">
                    <text:p text:style-name="table_al">Minister Talmastraat</text:p>
                  </table:table-cell>
                </table:table-row>
                <table:table-row table:style-name="row">
                  <table:table-cell table:style-name="cell_frame_all" table:number-rows-spanned="1" table:number-columns-spanned="2">
                    <text:p text:style-name="table_al">Aalmoezenier Roumenstraat</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oezenier Verheggenplein</text:p>
                  </table:table-cell>
                  <table:table-cell table:style-name="cell_frame_all" table:number-rows-spanned="1" table:number-columns-spanned="4">
                    <text:p text:style-name="table_al">Jonkheer Ruysstraat, behalve de parkeerplaatsen welke exclusief bestemd zijn voor het gebruik van autodelen</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oezenier Verheggenstraat</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lfons Ariënsstraat, behalve de parkeerplaats welke exclusief bestemd is voor het gebruik van autodelen</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loemenweg, behalve de parkeerplaats welke exclusief bestemd is voor het gebruik van autodelen</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Old Hickoryplein</text:p>
                  </table:table-cell>
                  <table:table-cell table:style-name="cell_frame_all" table:number-rows-spanned="1" table:number-columns-spanned="1">
                    <text:p text:style-name="table_al">Prof. Martensstraat</text:p>
                  </table:table-cell>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Oranjeplein, westzijde Groene Loper (behalve de parkeerstrook voor huisnummer 10 waarbij bordjes geplaatst zijn door eigenaar pand)</text:p>
                  </table:table-cell>
                  <table:table-cell table:style-name="cell_frame_all" table:number-rows-spanned="1" table:number-columns-spanned="1">
                    <text:p text:style-name="table_al">Prof. Moserstraat</text:p>
                  </table:table-cell>
                </table:table-row>
                <table:table-row table:style-name="row">
                  <table:table-cell table:style-name="cell_frame_all" table:number-rows-spanned="1" table:number-columns-spanned="3">
                    <text:p text:style-name="table_al">Generaal Hobbsstraat</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Overste Lockettstraat</text:p>
                  </table:table-cell>
                  <table:table-cell table:style-name="cell_frame_all" table:number-rows-spanned="1" table:number-columns-spanned="1">
                    <text:p text:style-name="table_al">Prof. Mullerstraat </text:p>
                  </table:table-cell>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Senecalstraat</text:p>
                  </table:table-cell>
                  <table:table-cell table:style-name="cell_frame_all" table:number-rows-spanned="1" table:number-columns-spanned="1">
                    <text:p text:style-name="table_al">Prof. Nypelsstraat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esident Rooseveltlaan, even huisnummers aan de westzijde Groene Loper</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Scharnerweg, tussen Meerssenerweg en Koningsplein/Oranjeplein</text:p>
                  </table:table-cell>
                </table:table-row>
                <table:table-row table:style-name="row">
                  <table:table-cell table:style-name="cell_frame_all" table:number-rows-spanned="1" table:number-columns-spanned="3">
                    <text:p text:style-name="table_al">Meerssenerweg, vanaf Viaductweg tot aan Heerderweg), behalve: - de parkeerplaatsen gelegen naast het Mosagebouw vanaf even huisnummer 330 tot aan 362;</text:p>
                    <text:p text:style-name="table_al">- de parkeerplaatsen op het <text:span text:style-name="nadrukcur">pleintje</text:span> ter hoogte van de winkels voor huisnummers 275-287 en; - de parkeerplaatsen welke exclusief bestemd zijn voor het gebruik van autodelen</text:p>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Ruttensingel, behalve de parkeerplaats welke exclusief bestemd is voor het gebruik van autodelen</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dal, oostzijde tussen St. Annalaan en Brouwersweg, behalve de parkeerplaats welke exclusief bestemd is voor het gebruik van autodelen</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Sint Annalaan, zuidzijde tussen Kon. Emmaplein en rotonde St Annada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roosdij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ebastianenweg</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 welke exclusief bestemd is voor het gebruik van autodelen</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Hubertuslaan, tussen Prins Bisschopsingel en splitsing Luikerweg/Mergelweg</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D’n Ingelsenhoof/Parkweg </text:p>
                    <text:p text:style-name="table_al">(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Maternusstraat, behalve de strook naast bakkerij/slager op huisnummer 2b</text:p>
                  </table:table-cell>
                </table:table-row>
                <table:table-row table:style-name="row">
                  <table:table-cell table:style-name="cell_frame_all" table:number-rows-spanned="1" table:number-columns-spanned="3">
                    <text:p text:style-name="table_al">Glacisweg, behalve de gestoken plaatsen voor de winkels (huisnummer 30) en 3 plaatsen voor supermarkt (huisnummers 21 t/m 25)</text:p>
                  </table:table-cell>
                  <table:table-cell table:style-name="cell_frame_all" table:number-rows-spanned="1" table:number-columns-spanned="4">
                    <text:p text:style-name="table_al">Parkweg, tussen huisnummer 30 en Sint Lambertuslaan</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behalve de parkeerplaats welke exclusief bestemd is voor het gebruik van autodelen</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Laan van Brunswijk. </text:p>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Hoornwerk</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erlengde Kazemattenstraat</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a Regia, behalve de parkeerplaats welke exclusief bestemd is voor het gebruik van autodelen</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5<text:span text:style-name="sup">e</text:span> Meistraat</text:p>
                  </table:table-cell>
                  <table:table-cell table:style-name="cell_frame_all" table:number-rows-spanned="1" table:number-columns-spanned="4">
                    <text:p text:style-name="table_al">Frederik Hendriklaan</text:p>
                  </table:table-cell>
                  <table:table-cell table:style-name="cell_frame_all" table:number-rows-spanned="1" table:number-columns-spanned="2">
                    <text:p text:style-name="table_al">Pastoor Janssenlaan</text:p>
                  </table:table-cell>
                </table:table-row>
                <table:table-row table:style-name="row">
                  <table:table-cell table:style-name="cell_frame_all" table:number-rows-spanned="1" table:number-columns-spanned="2">
                    <text:p text:style-name="table_al">13<text:span text:style-name="sup">e</text:span> Septemberstraat</text:p>
                  </table:table-cell>
                  <table:table-cell table:style-name="cell_frame_all" table:number-rows-spanned="1" table:number-columns-spanned="4">
                    <text:p text:style-name="table_al">Gerechtigheidslaan</text:p>
                  </table:table-cell>
                  <table:table-cell table:style-name="cell_frame_all" table:number-rows-spanned="1" table:number-columns-spanned="2">
                    <text:p text:style-name="table_al">Raadhuisplein, behalve de parkeerstrook voor huisnummers 1 t/m 8</text:p>
                  </table:table-cell>
                </table:table-row>
                <table:table-row table:style-name="row">
                  <table:table-cell table:style-name="cell_frame_all" table:number-rows-spanned="1" table:number-columns-spanned="2">
                    <text:p text:style-name="table_al">Adelbert van Scharnlaan, tussen Nassaulaan en Burgemeester Cortenstraat</text:p>
                  </table:table-cell>
                  <table:table-cell table:style-name="cell_frame_all" table:number-rows-spanned="1" table:number-columns-spanned="4">
                    <text:p text:style-name="table_al">Heerder Groenweg</text:p>
                  </table:table-cell>
                  <table:table-cell table:style-name="cell_frame_all" table:number-rows-spanned="1" table:number-columns-spanned="2">
                    <text:p text:style-name="table_al">Raadhuisstraat, behalve de parkeerstrook voor even huisnummers 4 t/m 10 en de parkeerplaats welke exclusief bestemd is voor het gebruik van autodelen</text:p>
                  </table:table-cell>
                </table:table-row>
                <table:table-row table:style-name="row">
                  <table:table-cell table:style-name="cell_frame_all" table:number-rows-spanned="1" table:number-columns-spanned="2">
                    <text:p text:style-name="table_al">Akersteenweg, noordzijde tussen Mockstraat en Burgemeester Cortenstraat – huisnummers 5A t/m 5S en 15 t/m 47</text:p>
                  </table:table-cell>
                  <table:table-cell table:style-name="cell_frame_all" table:number-rows-spanned="1" table:number-columns-spanned="4">
                    <text:p text:style-name="table_al">Hunnenweg</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Kapelstraat</text:p>
                  </table:table-cell>
                  <table:table-cell table:style-name="cell_frame_all" table:number-rows-spanned="1" table:number-columns-spanned="2">
                    <text:p text:style-name="table_al">Rene van Chalonstraat</text:p>
                  </table:table-cell>
                </table:table-row>
                <table:table-row table:style-name="row">
                  <table:table-cell table:style-name="cell_frame_all" table:number-rows-spanned="1" table:number-columns-spanned="2">
                    <text:p text:style-name="table_al">Beneluxstraat</text:p>
                  </table:table-cell>
                  <table:table-cell table:style-name="cell_frame_all" table:number-rows-spanned="1" table:number-columns-spanned="4">
                    <text:p text:style-name="table_al">Kloosterstraat </text:p>
                  </table:table-cell>
                  <table:table-cell table:style-name="cell_frame_all" table:number-rows-spanned="1" table:number-columns-spanned="2">
                    <text:p text:style-name="table_al">Scharnerweg, tussen Groene Loper en rotonde Bergerstraat/Wethouder van Caldenborghlaan</text:p>
                  </table:table-cell>
                </table:table-row>
                <table:table-row table:style-name="row">
                  <table:table-cell table:style-name="cell_frame_all" table:number-rows-spanned="1" table:number-columns-spanned="2">
                    <text:p text:style-name="table_al">Bergerstraat, tussen Scharnerweg en Burgemeester Cortenstraat/Ambyerstraat Zuid </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Secretaris Waberstraat</text:p>
                  </table:table-cell>
                </table:table-row>
                <table:table-row table:style-name="row">
                  <table:table-cell table:style-name="cell_frame_all" table:number-rows-spanned="1" table:number-columns-spanned="2">
                    <text:p text:style-name="table_al">Bernhardlaan </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Burgemeester Cortenstraat, vanaf Akersteenweg tot aan kruising Padualaan / huisnummer 141, behalve de parkeerstrook voor huisnummers 17 t/m 49</text:p>
                  </table:table-cell>
                  <table:table-cell table:style-name="cell_frame_all" table:number-rows-spanned="1" table:number-columns-spanned="4">
                    <text:p text:style-name="table_al">Monseigneur Soudantstraat</text:p>
                  </table:table-cell>
                  <table:table-cell table:style-name="cell_frame_all" table:number-rows-spanned="1" table:number-columns-spanned="2">
                    <text:p text:style-name="table_al">Sibemaweg, vanaf rotonde Scharnerweg tot onderdoorgang J.F. Kennedysingel), behalve de parkeerplaats welke exclusief bestemd is voor het gebruik van autodelen</text:p>
                  </table:table-cell>
                </table:table-row>
                <table:table-row table:style-name="row">
                  <table:table-cell table:style-name="cell_frame_all" table:number-rows-spanned="1" table:number-columns-spanned="2">
                    <text:p text:style-name="table_al">Churchilllaan</text:p>
                  </table:table-cell>
                  <table:table-cell table:style-name="cell_frame_all" table:number-rows-spanned="1" table:number-columns-spanned="4">
                    <text:p text:style-name="table_al">Nassaulaan, oostzijde Groene Loper, behalve de parkeerplaats welke exclusief bestemd is voor het gebruik van autodelen</text:p>
                  </table:table-cell>
                  <table:table-cell table:style-name="cell_frame_all" table:number-rows-spanned="1" table:number-columns-spanned="2">
                    <text:p text:style-name="table_al">Vredeslaan</text:p>
                  </table:table-cell>
                </table:table-row>
                <table:table-row table:style-name="row">
                  <table:table-cell table:style-name="cell_frame_all" table:number-rows-spanned="1" table:number-columns-spanned="2">
                    <text:p text:style-name="table_al">Concordiastraat</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Vrijheidslaan</text:p>
                  </table:table-cell>
                </table:table-row>
                <table:table-row table:style-name="row">
                  <table:table-cell table:style-name="cell_frame_all" table:number-rows-spanned="1" table:number-columns-spanned="2">
                    <text:p text:style-name="table_al">Dampstraat</text:p>
                  </table:table-cell>
                  <table:table-cell table:style-name="cell_frame_all" table:number-rows-spanned="1" table:number-columns-spanned="4">
                    <text:p text:style-name="table_al">Padualaan</text:p>
                  </table:table-cell>
                  <table:table-cell table:style-name="cell_frame_all" table:number-rows-spanned="1" table:number-columns-spanned="2">
                    <text:p text:style-name="table_al">Wethouder van Caldenborgh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Pelikaan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Europalaan</text:p>
                  </table:table-cell>
                  <table:table-cell table:style-name="cell_frame_all" table:number-rows-spanned="1" table:number-columns-spanned="4">
                    <text:p text:style-name="table_al">Prins Mauritslaan </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Aartshertogenplein</text:p>
                  </table:table-cell>
                  <table:table-cell table:style-name="cell_frame_all" table:number-rows-spanned="1" table:number-columns-spanned="4">
                    <text:p text:style-name="table_al">Estafette </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Aartshertogenstraat</text:p>
                  </table:table-cell>
                  <table:table-cell table:style-name="cell_frame_all" table:number-rows-spanned="1" table:number-columns-spanned="4">
                    <text:p text:style-name="table_al">Frankenstraat, behalve de parkeerplaatsen tussen de huisnummers 124 -138 en 133 - 153B en de parkeerplaats welke exclusief bestemd is voor het gebruik van autodelen.</text:p>
                  </table:table-cell>
                  <table:table-cell table:style-name="cell_frame_all" table:number-rows-spanned="1" table:number-columns-spanned="2">
                    <text:p text:style-name="table_al">Mondragonstraat</text:p>
                  </table:table-cell>
                </table:table-row>
                <table:table-row table:style-name="row">
                  <table:table-cell table:style-name="cell_frame_all" table:number-rows-spanned="1" table:number-columns-spanned="2">
                    <text:p text:style-name="table_al">Albertusstraat</text:p>
                  </table:table-cell>
                  <table:table-cell table:style-name="cell_frame_all" table:number-rows-spanned="1" table:number-columns-spanned="4">
                    <text:p text:style-name="table_al">Franklinstraat</text:p>
                  </table:table-cell>
                  <table:table-cell table:style-name="cell_frame_all" table:number-rows-spanned="1" table:number-columns-spanned="2">
                    <text:p text:style-name="table_al">Morsestraat</text:p>
                  </table:table-cell>
                </table:table-row>
                <table:table-row table:style-name="row">
                  <table:table-cell table:style-name="cell_frame_all" table:number-rows-spanned="1" table:number-columns-spanned="2">
                    <text:p text:style-name="table_al">Amalbergastraat</text:p>
                  </table:table-cell>
                  <table:table-cell table:style-name="cell_frame_all" table:number-rows-spanned="1" table:number-columns-spanned="4">
                    <text:p text:style-name="table_al">Friezen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Atletenbaan</text:p>
                  </table:table-cell>
                  <table:table-cell table:style-name="cell_frame_all" table:number-rows-spanned="1" table:number-columns-spanned="4">
                    <text:p text:style-name="table_al">Friezenplein</text:p>
                  </table:table-cell>
                  <table:table-cell table:style-name="cell_frame_all" table:number-rows-spanned="1" table:number-columns-spanned="2">
                    <text:p text:style-name="table_al">Parmastraat</text:p>
                  </table:table-cell>
                </table:table-row>
                <table:table-row table:style-name="row">
                  <table:table-cell table:style-name="cell_frame_all" table:number-rows-spanned="1" table:number-columns-spanned="2">
                    <text:p text:style-name="table_al">Austrasiëstraat</text:p>
                  </table:table-cell>
                  <table:table-cell table:style-name="cell_frame_all" table:number-rows-spanned="1" table:number-columns-spanned="4">
                    <text:p text:style-name="table_al">Habsburgerplein</text:p>
                  </table:table-cell>
                  <table:table-cell table:style-name="cell_frame_all" table:number-rows-spanned="1" table:number-columns-spanned="2">
                    <text:p text:style-name="table_al">Pastoor Jacobsweg</text:p>
                  </table:table-cell>
                </table:table-row>
                <table:table-row table:style-name="row">
                  <table:table-cell table:style-name="cell_frame_all" table:number-rows-spanned="1" table:number-columns-spanned="2">
                    <text:p text:style-name="table_al">Beerselstraat</text:p>
                  </table:table-cell>
                  <table:table-cell table:style-name="cell_frame_all" table:number-rows-spanned="1" table:number-columns-spanned="4">
                    <text:p text:style-name="table_al">Habsburgerstraat</text:p>
                  </table:table-cell>
                  <table:table-cell table:style-name="cell_frame_all" table:number-rows-spanned="1" table:number-columns-spanned="2">
                    <text:p text:style-name="table_al">President Rooseveltlaan, on-even huisnummers aan de oostzijde Groene Loper tussen Scharnerweg en Terblijterweg</text:p>
                  </table:table-cell>
                </table:table-row>
                <table:table-row table:style-name="row">
                  <table:table-cell table:style-name="cell_frame_all" table:number-rows-spanned="1" table:number-columns-spanned="2">
                    <text:p text:style-name="table_al">Bergmansweg</text:p>
                  </table:table-cell>
                  <table:table-cell table:style-name="cell_frame_all" table:number-rows-spanned="1" table:number-columns-spanned="4">
                    <text:p text:style-name="table_al">Hofmeiersplein</text:p>
                  </table:table-cell>
                  <table:table-cell table:style-name="cell_frame_all" table:number-rows-spanned="1" table:number-columns-spanned="2">
                    <text:p text:style-name="table_al">Reinier Langhalsstraat</text:p>
                  </table:table-cell>
                </table:table-row>
                <table:table-row table:style-name="row">
                  <table:table-cell table:style-name="cell_frame_all" table:number-rows-spanned="1" table:number-columns-spanned="2">
                    <text:p text:style-name="table_al">Burgemeester Bauduinstraat </text:p>
                  </table:table-cell>
                  <table:table-cell table:style-name="cell_frame_all" table:number-rows-spanned="1" table:number-columns-spanned="4">
                    <text:p text:style-name="table_al">Hofmeierstraat</text:p>
                  </table:table-cell>
                  <table:table-cell table:style-name="cell_frame_all" table:number-rows-spanned="1" table:number-columns-spanned="2">
                    <text:p text:style-name="table_al">Saksenstraat</text:p>
                  </table:table-cell>
                </table:table-row>
                <table:table-row table:style-name="row">
                  <table:table-cell table:style-name="cell_frame_all" table:number-rows-spanned="1" table:number-columns-spanned="2">
                    <text:p text:style-name="table_al">Burgemeester Hennequinstraat</text:p>
                  </table:table-cell>
                  <table:table-cell table:style-name="cell_frame_all" table:number-rows-spanned="1" table:number-columns-spanned="4">
                    <text:p text:style-name="table_al">Hornestraat</text:p>
                  </table:table-cell>
                  <table:table-cell table:style-name="cell_frame_all" table:number-rows-spanned="1" table:number-columns-spanned="2">
                    <text:p text:style-name="table_al">Schepen Bemelmansstraat</text:p>
                  </table:table-cell>
                </table:table-row>
                <table:table-row table:style-name="row">
                  <table:table-cell table:style-name="cell_frame_all" table:number-rows-spanned="1" table:number-columns-spanned="2">
                    <text:p text:style-name="table_al">Burgemeester Nierstraszstraat</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Schepenenplein</text:p>
                  </table:table-cell>
                </table:table-row>
                <table:table-row table:style-name="row">
                  <table:table-cell table:style-name="cell_frame_all" table:number-rows-spanned="1" table:number-columns-spanned="2">
                    <text:p text:style-name="table_al">Burgemeester Pijls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Schepen Helgersstraat</text:p>
                  </table:table-cell>
                </table:table-row>
                <table:table-row table:style-name="row">
                  <table:table-cell table:style-name="cell_frame_all" table:number-rows-spanned="1" table:number-columns-spanned="2">
                    <text:p text:style-name="table_al">Burgemeester Raatstraat</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Schepen Roosenstraat</text:p>
                  </table:table-cell>
                </table:table-row>
                <table:table-row table:style-name="row">
                  <table:table-cell table:style-name="cell_frame_all" table:number-rows-spanned="1" table:number-columns-spanned="2">
                    <text:p text:style-name="table_al">Burgemeestersplein</text:p>
                  </table:table-cell>
                  <table:table-cell table:style-name="cell_frame_all" table:number-rows-spanned="1" table:number-columns-spanned="4">
                    <text:p text:style-name="table_al">Keizer Ottostraat</text:p>
                  </table:table-cell>
                  <table:table-cell table:style-name="cell_frame_all" table:number-rows-spanned="1" table:number-columns-spanned="2">
                    <text:p text:style-name="table_al">Schwartzenbergstraat</text:p>
                  </table:table-cell>
                </table:table-row>
                <table:table-row table:style-name="row">
                  <table:table-cell table:style-name="cell_frame_all" table:number-rows-spanned="1" table:number-columns-spanned="2">
                    <text:p text:style-name="table_al">Burgemeester van Ake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Stadhoudersstraat</text:p>
                  </table:table-cell>
                </table:table-row>
                <table:table-row table:style-name="row">
                  <table:table-cell table:style-name="cell_frame_all" table:number-rows-spanned="1" table:number-columns-spanned="2">
                    <text:p text:style-name="table_al">Burgemeester van Oppenstraat</text:p>
                  </table:table-cell>
                  <table:table-cell table:style-name="cell_frame_all" table:number-rows-spanned="1" table:number-columns-spanned="4">
                    <text:p text:style-name="table_al">Koning Clovisstraat, behalve de zijde van de oneven huis­num­mers 1 t/m 7 tussen de Frankenstraat en Friezenstraat</text:p>
                  </table:table-cell>
                  <table:table-cell table:style-name="cell_frame_all" table:number-rows-spanned="1" table:number-columns-spanned="2">
                    <text:p text:style-name="table_al">Tapijnstraat</text:p>
                  </table:table-cell>
                </table:table-row>
                <table:table-row table:style-name="row">
                  <table:table-cell table:style-name="cell_frame_all" table:number-rows-spanned="1" table:number-columns-spanned="2">
                    <text:p text:style-name="table_al">Burgemeester Wijnandts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ext:p text:style-name="table_al">Czaar Peterstraat</text:p>
                  </table:table-cell>
                  <table:table-cell table:style-name="cell_frame_all" table:number-rows-spanned="1" table:number-columns-spanned="4">
                    <text:p text:style-name="table_al">Koning Zwentiboldstraat</text:p>
                  </table:table-cell>
                  <table:table-cell table:style-name="cell_frame_all" table:number-rows-spanned="1" table:number-columns-spanned="2">
                    <text:p text:style-name="table_al">Tubanten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Maasgouwstraat</text:p>
                  </table:table-cell>
                  <table:table-cell table:style-name="cell_frame_all" table:number-rows-spanned="1" table:number-columns-spanned="2">
                    <text:p text:style-name="table_al">Van Pallantstraa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Marconistraat</text:p>
                  </table:table-cell>
                  <table:table-cell table:style-name="cell_frame_all" table:number-rows-spanned="1" table:number-columns-spanned="2">
                    <text:p text:style-name="table_al">Voltastraat, behalve de parkeer­plaatsen bij de winkels bij huisnummers 1 t/m 36 en de parkeerplaatsen welke exclusief bestemd zijn voor het gebruik van autodelen</text:p>
                  </table:table-cell>
                </table:table-row>
                <table:table-row table:style-name="row">
                  <table:table-cell table:style-name="cell_frame_all" table:number-rows-spanned="1" table:number-columns-spanned="2">
                    <text:p text:style-name="table_al">Edisonstraat</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oschpoort</text:span>
                      </text:span>
                    </text:p>
                  </table:table-cell>
                </table:table-row>
                <table:table-row table:style-name="row">
                  <table:table-cell table:style-name="cell_frame_all" table:number-rows-spanned="1" table:number-columns-spanned="2">
                    <text:p text:style-name="table_al">Bosscherweg, vanaf Noorderbrug tot aan brug Zuid Willemsvaart, behalve parkeerstrook met langparkeerplaatsen voor appartementencomplex met huisnummersrs 133A-159<text:span text:style-name="sup">E</text:span></text:p>
                  </table:table-cell>
                  <table:table-cell table:style-name="cell_frame_all" table:number-rows-spanned="1" table:number-columns-spanned="4">
                    <text:p text:style-name="table_al">Gebroeders van Limburgstraat</text:p>
                  </table:table-cell>
                  <table:table-cell table:style-name="cell_frame_all" table:number-rows-spanned="1" table:number-columns-spanned="2">
                    <text:p text:style-name="table_al">Patoustraa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Pierre Kerstenstraa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Tirostraa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4">
                    <text:p text:style-name="table_al">Jachthoornstraat</text:p>
                  </table:table-cell>
                  <table:table-cell table:style-name="cell_frame_all" table:number-rows-spanned="1" table:number-columns-spanned="2">
                    <text:p text:style-name="table_al">Valkenierstraat</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4">
                    <text:p text:style-name="table_al">Meute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Nimrodstraat</text:p>
                  </table:table-cell>
                  <table:table-cell table:style-name="cell_frame_all" table:number-rows-spanned="1" table:number-columns-spanned="2">
                    <text:p text:style-name="table_al">Weidmanstraat</text:p>
                  </table:table-cell>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4">
                    <text:p text:style-name="table_al">Pastoor Moonmanstraat</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V Aan te wijzen de binnen genoemde sector Randwyck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zondag van 08.00 uur tot 18.00 uur </text:span></text:p>
                  </table:table-cell>
                </table:table-row>
                <table:table-row table:style-name="row">
                  <table:table-cell table:style-name="cell_frame_all" table:number-rows-spanned="1" table:number-columns-spanned="2">
                    <text:p text:style-name="table_al">Aubeldomein, behalve de parkeerplaats welke exclusief bestemd is voor het gebruik van autodele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vrijdag van 08.00 uur tot 18.00 uur </text:span></text:p>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laa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VI Aan te wijzen de binnen vorengenoemde gebieden en daarbuiten gelegen parkeerplaatsen bestemd zijn voor vergunninghouders autodelen</text:span>
                    </text:p>
                  </table:table-cell>
                </table:table-row>
                <table:table-row table:style-name="row">
                  <table:table-cell table:style-name="cell_frame_all" table:number-rows-spanned="1" table:number-columns-spanned="5">
                    <text:p text:style-name="table_al">Achter de Barakken, de twee parkeerplaatsen ter hoogte van complex huisnummer 25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Mergelweg, de parkeerplaats ter hoogte van huisnummer 65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Alexander Battalaan, de vier parkeerplaatsen ter hoogte van huisnummer 45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Nassaulaan, de parkeerplaats ter hoogte van huisnummer 5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Alfons Ariënsstraat, de parkeerplaats ter hoogte van huisnummer 104 welke exclusief bestemd is voor het gebruik van autodelen aangeduid met bord E9 RVV 1990 met (onder)bord “autodelen Greenwheels”</text:p>
                  </table:table-cell>
                  <table:table-cell table:style-name="cell_frame_all" table:number-rows-spanned="1" table:number-columns-spanned="3">
                    <text:p text:style-name="table_al">Oeverwal (zijde Franciscus Romanusweg), de twee parkeerplaatsen aan de achterzijde van de Sint Martinuskerk, welke exclusief bestemd zijn voor het gebruik van autodelen aangeduid met bord E9 RVV 1990 met (onder)borden “autodelen Greenwheels” en “autodelen MyWheels”</text:p>
                  </table:table-cell>
                </table:table-row>
                <table:table-row table:style-name="row">
                  <table:table-cell table:style-name="cell_frame_all" table:number-rows-spanned="1" table:number-columns-spanned="5">
                    <text:p text:style-name="table_al">Aubeldomein, de parkeerplaats ter hoogte van huisnummer 22A welke exclusief bestemd is voor het gebruik van autodelen aangeduid met bord E9 RVV 1990 met (onder)bord “autodelen Mywheels”.</text:p>
                  </table:table-cell>
                  <table:table-cell table:style-name="cell_frame_all" table:number-rows-spanned="1" table:number-columns-spanned="3">
                    <text:p text:style-name="table_al">Parallelweg, de twee parkeerplaatsen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Bellefroidlunet, de parkeerplaats ter hoogte van huisnummer 4A welke exclusief bestemd is voor het gebruik van autodelen aangeduid met bord E9 RVV 1990 met (onder)bord “autodelen Greenwheels”</text:p>
                  </table:table-cell>
                  <table:table-cell table:style-name="cell_frame_all" table:number-rows-spanned="1" table:number-columns-spanned="3">
                    <text:p text:style-name="table_al">Pater Lemmensstraat, de parkeerplaats ter hoogte van Luikerweg 1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loemenweg, de parkeerplaats ter hoogte van huisnummer 38 welke exclusief bestemd is voor het gebruik van autodelen aangeduid met bord E9 RVV 1990 met (onder)bord “autodelen Greenwheels”</text:p>
                  </table:table-cell>
                  <table:table-cell table:style-name="cell_frame_all" table:number-rows-spanned="1" table:number-columns-spanned="3">
                    <text:p text:style-name="table_al">Populierweg, de parkeerplaats ter hoogte van huisnummer 70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russelsestraat, de twee parkeerplaatsen ter hoogte van huisnummer 13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Raadhuisstraat, de parkeerplaats ter hoogte van huisnummer 6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Drenckgaard, de parkeerplaats tegenover huisnummer 53 welke exclusief bestemd is voor het gebruik van autodelen aangeduid met bord E9 RVV 1990 met (onder)bord “autodelen Greenwheels”</text:p>
                  </table:table-cell>
                  <table:table-cell table:style-name="cell_frame_all" table:number-rows-spanned="1" table:number-columns-spanned="3">
                    <text:p text:style-name="table_al">Ruttensingel, de parkeerplaats ter hoogte van huisnummer 14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Frankenstraat, de parkeerplaats tegenover huisnummer 51 welke exclusief bestemd is voor het gebruik van autodelen aangeduid met bord E9 RVV 1990 met (onder)bord “autodelen Greenwheels”</text:p>
                  </table:table-cell>
                  <table:table-cell table:style-name="cell_frame_all" table:number-rows-spanned="1" table:number-columns-spanned="3">
                    <text:p text:style-name="table_al">Sibemaweg, de parkeerplaats ter hoogte van huisnummer 10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nri Hermanspark, de twee parkeerplaatsen tegenover huisnummer 3 welke exclusief bestemd zijn voor het gebruik van autodelen aangeduid met bord E9 RVV 1990 met (onder)borden “autodelen Greenwheels” en “autodelen Mywheels”.</text:p>
                  </table:table-cell>
                  <table:table-cell table:style-name="cell_frame_all" table:number-rows-spanned="1" table:number-columns-spanned="3">
                    <text:p text:style-name="table_al">Sint Annadal, de parkeerplaatsen ter hoogte van huisnummer 15 welke exclusief bestemd zijn voor het gebruik van autodelen aangeduid met borden E9 RVV 1990 met (onder)bord “autodelen Greenwheels” en “autodelen Mywheels”.</text:p>
                  </table:table-cell>
                </table:table-row>
                <table:table-row table:style-name="row">
                  <table:table-cell table:style-name="cell_frame_all" table:number-rows-spanned="1" table:number-columns-spanned="5">
                    <text:p text:style-name="table_al">Het Bat, de parkeerplaats ter hoogte van huisnummer 12 welke exclusief bestemd is voor het gebruik van autodelen aangeduid met bord E9 RVV 1990 met (onder)bord “autodelen Greenwheels”</text:p>
                  </table:table-cell>
                  <table:table-cell table:style-name="cell_frame_all" table:number-rows-spanned="1" table:number-columns-spanned="3">
                    <text:p text:style-name="table_al">Sint Servaasbolwerk, de parkeerplaats tegenover huisnummer 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ugemerweg, de parkeerplaats ter hoogte van huisnummer 35 welke exclusief bestemd is voor het gebruik van autodelen aangeduid met bord E9 RVV 1990 met (onder)bord “autodelen MyWheels”</text:p>
                  </table:table-cell>
                  <table:table-cell table:style-name="cell_frame_all" table:number-rows-spanned="1" table:number-columns-spanned="3">
                    <text:p text:style-name="table_al">Tongerseweg, de parkeerplaats ter hoogte van huisnummer 8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Hoogbrugplein, de twee parkeerplaatsen ter hoogte van huisnummer 2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Van Hasseltkade 16,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Hoogfrankrijk, de parkeerplaats ter hoogte van huisnummer 19a welke exclusief bestemd is voor het gebruik van autodelen aangeduid met bord E9 RVV 1990 met (onder)bord “autodelen MyWheels”</text:p>
                  </table:table-cell>
                  <table:table-cell table:style-name="cell_frame_all" table:number-rows-spanned="1" table:number-columns-spanned="3">
                    <text:p text:style-name="table_al">Veliahof, de parkeerplaats ter hoogte van huisnummer 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Jonkheer Ruysstraat, de twee parkeerplaatsen ter hoogte van huisnummer 9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Via Regia, de parkeerplaats ter hoogte van huisnummer 100 welke exclusief bestemd is voor het gebruik van autodelen aangeduid met bord E9 RVV 1990 met (onder)bord “autodelen Greenwheels” </text:p>
                  </table:table-cell>
                </table:table-row>
                <table:table-row table:style-name="row">
                  <table:table-cell table:style-name="cell_frame_all" table:number-rows-spanned="1" table:number-columns-spanned="5">
                    <text:p text:style-name="table_al">Louis Loyensstraat, de parkeerplaats ter hoogte van huisnummer 26 welke exclusief bestemd is voor het gebruik van autodelen aangeduid met bord E9 RVV 1990 met (onder)bord “autodelen Greenwheels”</text:p>
                  </table:table-cell>
                  <table:table-cell table:style-name="cell_frame_all" table:number-rows-spanned="1" table:number-columns-spanned="3">
                    <text:p text:style-name="table_al">Voltastraat, de twee parkeerplaatsen ter hoogte van huisnummer 45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Meerssenerweg, de twee parkeerplaatsen ter hoogte van huisnummer 287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Wolkammersdreef, de parkeerplaats ter hoogte van huisnummer 47A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able:table-cell table:style-name="cell_frame_all" table:number-rows-spanned="1" table:number-columns-spanned="3"/>
                </table:table-row>
                <table:table-row table:style-name="row">
                  <table:table-cell table:style-name="cell_frame_all" table:number-rows-spanned="1" table:number-columns-spanned="8">
                    <text:p text:style-name="table_al">
                      <text:span text:style-name="nadrukvet">VII Dit besluit treedt in werking op 1 juni 2026.</text:span>
                    </text:p>
                  </table:table-cell>
                </table:table-row>
              </table:table>
              <text:p text:style-name="table_bottom"/>
            </text:section>
          </text:section>
        </text:section>
        <text:section text:name="regeling-sluiting_id1-3-2-3" text:style-name="regeling-sluiting">
          <text:section text:name="ondertekening_id1-3-2-3-1">
            <text:p><text:span text:style-name="functie">Maastricht, 13 mei 2026.</text:span></text:p>
          </text:section>
          <text:section text:name="ondertekening_id1-3-2-3-2">
            <text:p><text:span text:style-name="functie"/></text:p>
            <text:p><text:span text:style-name="functie">Namens het college van burgemeester en wethouders van Maastricht,</text:span></text:p>
            <text:p><text:span text:style-name="functie">Teammanager Ondersteuning &amp; Ontwikkeling </text:span></text:p>
            <text:p><text:span text:style-name="functie">Veiligheid &amp; Leefbaarheid,</text:span></text:p>
          </text:section>
          <text:section text:name="ondertekening_id1-3-2-3-3">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6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 van de ‘Verordening Parkeerregulering en Parkeerbelastingen 2022]|[https://lokaleregelgeving.overheid.nl/CVDR670922/16#hoofdstuk_II:_artikel_2.</meta:user-defined>
    <meta:user-defined meta:name="DC.source">Mandaatregeling Gemeente Maastricht 2023 en in het bijzonder nummer 308 van Domein Fysiek – Veiligheid en Leefbaarheid]|[https://lokaleregelgeving.overheid.nl/CVDR713127/3</meta:user-defined>
    <meta:user-defined meta:name="DCTERMS.alternative">Aanwijzing weggedeelten voor vergunninghouders parkeren</meta:user-defined>
    <dc:language>nl</dc:language>
    <meta:user-defined meta:name="OVERHEIDop.locatietype/OVERHEIDop.gebiedsmarkering">Gemeente</meta:user-defined>
    <meta:user-defined meta:name="DC.title">Aanwijzing weggedeelten voor vergunninghouders parkeren</meta:user-defined>
    <meta:user-defined meta:name="DCTERMS.W3CDTF/DCTERMS.available">2026-05-21</meta:user-defined>
    <meta:user-defined meta:name="DCTERMS.W3CDTF/OVERHEIDop.jaargang">2026</meta:user-defined>
    <meta:user-defined meta:name="OVERHEIDop.publicationIssue">239661</meta:user-defined>
    <meta:user-defined meta:name="OVERHEIDop.betreftRegeling">CVDR761946_1</meta:user-defined>
    <meta:user-defined meta:name="OVERHEIDop.GmbID/DC.identifier">gmb-2026-239661</meta:user-defined>
    <meta:user-defined meta:name="xs:date/OVERHEIDop.startdatum">2026-06-01</meta:user-defined>
    <meta:user-defined meta:name="OVERHEIDop.versieInformatie"/>
  </office:meta>
</office:document-meta>
</file>