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Ouddorp, Brouwersdam - Pauls Kitesch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Algemene plaatselijke verordening (Apv) verleend voor een tijdelijke exploitatievergunning aan Kite Beyondhorizon, Brouwersdam in Ouddorp. De ontheffing geldt van 1 maart 2026 tot 1 november 2026. De verzenddatum is 14 januari 2026 en het referentienummer is Z-26-17763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96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7632</meta:user-defined>
    <dc:language>nl</dc:language>
    <meta:user-defined meta:name="OVERHEIDop.locatietype/OVERHEIDop.gebiedsmarkering">Weg</meta:user-defined>
    <meta:user-defined meta:name="DC.title">Verleende ontheffing APV burgemeester - Ouddorp, Brouwersdam - Pauls Kiteschul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66</meta:user-defined>
    <meta:user-defined meta:name="OVERHEIDop.GmbID/DC.identifier">gmb-2026-23966</meta:user-defined>
    <meta:user-defined meta:name="OVERHEIDop.versieInformatie"/>
  </office:meta>
</office:document-meta>
</file>