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uitgifte in erfpacht van De Hoopstraat 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verder te noemen “bedrijfsperceel”, aan de Hoopstraat 13 voor de duur van ongeveer 97 jaar aan Goudhoed B.V., verder te noemen “Goudhoed”.</text:p>
            <text:p text:style-name="al"/>
            <text:p text:style-name="al">Het maatschappelijk doel binnen het project “herstructurering bedrijventerreinen” is de herontwikkeling van de Spaanse Polder naar een duurzaam en toekomstbestendig bedrijventerrein.  </text:p>
            <text:p text:style-name="al"/>
            <text:p text:style-name="al">
            <text:span text:style-name="nadrukcur">Omschrijving bedrijfsperceel</text:span>
          </text:p>
            <text:p text:style-name="al">Het betreft een bedrijfsperceel, gelegen aan de <text:span text:style-name="nadrukvet">De Hoopstraat 13 </text:span>te Schiedam, kadastraal bekend als gemeente Schiedam, sectie I, nummer 4443 met een totale oppervlakte van 448 m2. </text:p>
            <text:p text:style-name="al"/>
            <text:p text:style-name="al">
            <text:span text:style-name="nadrukcur">Motivatie voorgenomen uitgifte in erfpacht</text:span>
          </text:p>
            <text:p text:style-name="al">De gemeente Schiedam is eigenaar van het hierboven genoemde perceel binnen het bedrijventerrein Spaanse Polder. De voormalige erfpachter heeft het bedrijfsperceel aan de gemeente Schiedam opgeleverd, waardoor de gemeente Schiedam thans hierover de volle beschikking heeft. </text:p>
            <text:p text:style-name="al"/>
            <text:p text:style-name="al">De eis voor een zelfstandige uitgifte in erfpacht van een bedrijfsperceel op het bedrijventerrein Spaanse Polder is een oppervlakte van minimaal 1.250 m2.</text:p>
            <text:p text:style-name="al"/>
            <text:p text:style-name="al">Aangezien het bedrijfsperceel niet aan de geldende minimale oppervlakte eis van 1.250 m2 voldoet, is een zelfstandige uitgifte in erfpacht van dit perceel niet mogelijk.</text:p>
            <text:p text:style-name="al"/>
            <text:p text:style-name="al">Gemeente Schiedam heeft gekeken naar mogelijkheden om het bedrijfsperceel als uitbreiding toe te voegen aan naastgelegen (bedrijfs)percelen. </text:p>
            <text:p text:style-name="al">Gezien de ligging van het bedrijfsperceel (omringd door het perceel van Goudhoed en geen andere aangrenzende percelen), is er redelijkerwijs geen andere mogelijkheid om het bedrijfsperceel aan een ander perceel toe te voegen dan aan het perceel van Goudhoed. </text:p>
            <text:p text:style-name="al">Goudhoed is erfpachter van de omringende percelen aan de De Nijverheidstraat 1, 3, De Hoopstraat 9, 9A, 9B, 11, Strickledeweg 101-101a, 103, 105, 107, 109, 129 , totaal groot 4.192 m2 (fase I) en van de percelen Strickledeweg 113, 115-121, 127-129 en de Hoopstraat 15, totaal groot 2.107 m2 (fase II) . Deze erfpachtrechten hebben vanaf de ingangsdatum van het erfpachtrecht een looptijd van 99 jaar.</text:p>
            <text:p text:style-name="al"/>
            <text:p text:style-name="al">Bij de uitgifte in erfpacht van fase I en van fase II aan Goudhoed, had de gemeente nog niet de beschikking over het bedrijfsperceel.</text:p>
            <text:p text:style-name="al"/>
            <text:p text:style-name="al">Het bedrijfsperceel ligt naast het erfpachtrecht van fase I en in het verlengde van het erfpachtrecht van fase II en heeft een oppervlakte van 448 m2. </text:p>
            <text:p text:style-name="al">Het bedrijfsperceel zal worden toegevoegd aan het erfpachtrecht fase II en zal een gelijke einddatum van de looptijd hebben, te weten 25-07-2123.</text:p>
            <text:p text:style-name="al"/>
            <text:p text:style-name="al">De gemeente Schiedam en Goudhoed zijn met elkaar in overleg over de voorwaarden van uitgifte in erfpacht van het bedrijfsperceel. Goudhoed zal eerst een tijdelijke invulling geven aan het bedrijfsperceel. Goudhoed is bereid om bij de definitieve invulling van het perceel aan alle actuele eisen van uitgifte in erfpacht te voldoen.</text:p>
            <text:p text:style-name="al"/>
            <text:p text:style-name="al">Samenvattend is Goudhoed op grond van de volgende objectieve, redelijke en toetsbare criteria de enige serieuze gegadigde voor de uitgifte in erfpacht:</text:p>
            <text:list text:style-name="id1-3-2-2-1-28">
              <text:list-item text:style-override="id1-3-2-2-1-28-1">
                <text:number/>
                <text:p text:style-name="al">-Het bedrijfsperceel voldoet zelfstandig niet aan de eis van minimaal 1.250 m2 voor een uitgifte in erfpacht; </text:p>
              </text:list-item>
              <text:list-item text:style-override="id1-3-2-2-1-28-2">
                <text:number/>
                <text:p text:style-name="al">-Het bedrijfsperceel ligt direct naast en in het verlengde van de percelen die Goudhoed reeds in erfpacht heeft en grenst niet aan andere percelen. Hierdoor kan alleen Goudhoed een passende invulling geven aan het bedrijfsperceel;</text:p>
              </text:list-item>
              <text:list-item text:style-override="id1-3-2-2-1-28-3">
                <text:number/>
                <text:p text:style-name="al">-De uitgifte in erfpacht van het bedrijfsperceel door toevoeging aan een groter bedrijfsperceel past binnen het maatschappelijke doel en zal het efficiënte en doelmatige gebruik van het bedrijventerrein vergroten.</text:p>
              </text:list-item>
            </text:list>
            <text:p text:style-name="al"/>
            <text:p text:style-name="al">Rekening houdend met het bovenstaande is de gemeente Schiedam van oordeel dat op grond van objectieve, redelijke en toetsbare criteria slechts één serieuze gegadigde in aanmerking komt voor uitgifte in erfpacht van het bedrijfsperceel, te weten Goudhoed.</text:p>
            <text:p text:style-name="al"/>
            <text:p text:style-name="al">
            <text:span text:style-name="nadrukcur">Reactietermijn</text:span>
          </text:p>
            <text:p text:style-name="al">Bent u het niet eens met dit voornemen tot uitgifte in erfpacht van het bedrijfsperceel, omdat u van mening bent ook als serieuze gegadigde in aanmerking te kunnen komen voor uitgifte in erfpacht van het bedrijfsperceel? Dan kunt u dit melden middels een e-mail bericht aan <text:a xlink:href="mailto:schiedistrict.bedrijven@schiedam.nl" xlink:type="simple">schiedistrict.bedrijven@schiedam.nl</text:a>, onder vermelding van ‘<text:span text:style-name="nadrukvet">Voornemen</text:span> <text:span text:style-name="nadrukvet">erfpachtuitgifte De Hoopstraat 13’</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Goudhoed verder effectueren. </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Goudhoed, als serieuze gegadigde, zouden immers onredelijk worden benadeeld indien pas na deze (duidelijk kenbaar gemaakte) termijn alsnog tegen het voornemen respectievelijk het aangaan van de overeenkomst zou worden opgek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6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Weg</meta:user-defined>
    <meta:user-defined meta:name="DC.title">Voornemen tot uitgifte in erfpacht van De Hoopstraat 13</meta:user-defined>
    <meta:user-defined meta:name="DCTERMS.W3CDTF/DCTERMS.available">2026-05-21</meta:user-defined>
    <meta:user-defined meta:name="DCTERMS.W3CDTF/OVERHEIDop.jaargang">2026</meta:user-defined>
    <meta:user-defined meta:name="OVERHEIDop.publicationIssue">239657</meta:user-defined>
    <meta:user-defined meta:name="OVERHEIDop.GmbID/DC.identifier">gmb-2026-239657</meta:user-defined>
    <meta:user-defined meta:name="OVERHEIDop.versieInformatie"/>
  </office:meta>
</office:document-meta>
</file>