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intuurbaan 151-2 1072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gebouw door het bouwkundig splitsen van de woning ter hoogte van de tweede verdieping in twee zelfstandige woningen</text:p>
            <text:p text:style-name="common-al">Zaakadres: Ceintuurbaan 151-2 1072GB Amsterdam</text:p>
            <text:p text:style-name="common-al">Datum ontvangst: 18-02-2026</text:p>
            <text:p text:style-name="common-al">Zaaknummer: Z2026-008558</text:p>
            <text:p text:style-name="common-al">DSO-nummer: 20260218001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65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5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5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558</meta:user-defined>
    <meta:user-defined meta:name="DCTERMS.abstract">veranderen van het gebouw door het bouwkundig splitsen van de woning ter hoogte van de tweede verdieping in twee zelfstandig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eintuurbaan 151-2 1072GB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655</meta:user-defined>
    <meta:user-defined meta:name="OVERHEIDop.GmbID/DC.identifier">gmb-2026-239655</meta:user-defined>
    <meta:user-defined meta:name="OVERHEIDop.versieInformatie"/>
  </office:meta>
</office:document-meta>
</file>