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schuur met veranda op de locatie Hofdijk 22, 3417 X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9544. DSO nummer: 2026051700265.</text:p>
            <text:p text:style-name="common-al">Datum ontvangst aanvraag: 18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9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96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84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aliseren van een schuur met veranda op de locatie Hofdijk 22, 3417 XE Montfoort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54</meta:user-defined>
    <meta:user-defined meta:name="OVERHEIDop.GmbID/DC.identifier">gmb-2026-239654</meta:user-defined>
    <meta:user-defined meta:name="OVERHEIDop.versieInformatie"/>
  </office:meta>
</office:document-meta>
</file>