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zoom 79, 4328EL Burgh-Haamstede    - het tijdelijk bewonen van een bungalow tijdens verbouw dienst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tijdelijk bewonen van een bungalow tijdens verbouw dienstwoningZaaknummer: 170508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965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53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zoom 79, 4328EL Burgh-Haamstede    - het tijdelijk bewonen van een bungalow tijdens verbouw dienstwoningAanvraa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53</meta:user-defined>
    <meta:user-defined meta:name="OVERHEIDop.GmbID/DC.identifier">gmb-2026-239653</meta:user-defined>
    <meta:user-defined meta:name="OVERHEIDop.versieInformatie"/>
  </office:meta>
</office:document-meta>
</file>