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oprichten van een nieuw bedrijfsgebouw op de locatie Laan van Overvliet 64, 3461 HH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19666. DSO nummer: 2026051801739.</text:p>
            <text:p text:style-name="common-al">Datum ontvangst aanvraag: 18 me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9 mei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3965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5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19842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oprichten van een nieuw bedrijfsgebouw op de locatie Laan van Overvliet 64, 3461 HH Linschoten.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652</meta:user-defined>
    <meta:user-defined meta:name="OVERHEIDop.GmbID/DC.identifier">gmb-2026-239652</meta:user-defined>
    <meta:user-defined meta:name="OVERHEIDop.versieInformatie"/>
  </office:meta>
</office:document-meta>
</file>