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Kerkweg 8, 8193KK Vor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Kerkweg 8 in Vorchten, voor het kappen van één boom, ontvangen op 19 mei 2026 (zaaknummer R2026-01255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39647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64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64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6-01255</meta:user-defined>
    <meta:user-defined meta:name="DCTERMS.abstract">Betreft: Aanvraag op locatie Kerkweg 8, 8193KK Vorch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Verzoek Omgevingsvergunning, Kerkweg 8, 8193KK Vorcht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39647</meta:user-defined>
    <meta:user-defined meta:name="OVERHEIDop.GmbID/DC.identifier">gmb-2026-239647</meta:user-defined>
    <meta:user-defined meta:name="OVERHEIDop.versieInformatie"/>
  </office:meta>
</office:document-meta>
</file>