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ter inzagelegging gewijzigd vastgesteld bestemmingsplan ‘Herziening Buitengebied Papenvoortse Heide 3’,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het bestemmingsplan ‘Herziening Buitengebied Papenvoortse Heide 3’ opnieuw ter inzage wordt gelegd.</text:p>
            <text:p text:style-name="common-al">
            <text:span text:style-name="nadrukvet">Het bestemmingsplan</text:span>
          </text:p>
            <text:p text:style-name="common-al">Op 3 juli 2025 heeft de gemeenteraad het bestemmingsplan ‘Herziening Buitengebied Papenvoortse Heide 3’ gewijzigd vastgesteld. Het bestemmingsplan maakt de bouw van vier Ruimte voor Ruimte woningen aan Papenvoortse Heide 3 te Nuenen mogelijk.</text:p>
            <text:p text:style-name="common-al">Recent is gebleken dat hierbij een verouderde versie van de planregels op <text:a xlink:href="http://www.ruimtelijkeplannen.nl" xlink:type="simple"><text:span text:style-name="nadrukondlijn">www.ruimtelijkeplannen.nl</text:span></text:a> is gepubliceerd. De gemeenteraad heeft het bestemmingsplan wel vastgesteld aan de hand van de correcte stukken. De vaststelling van het bestemmingsplan is op 21 augustus 2025 bekend gemaakt en vanaf 22 augustus 2025 hebben de stukken zes weken ter inzage gelegen. Op het gemeentehuis hebben wel de juiste stukken ter inzage gelegen. Inmiddels zijn de juiste planregels alsnog online gezet. Omdat eerder de juiste stukken niet online beschikbaar waren wordt het bestemmingsplan nu opnieuw ter inzage gelegd en kan er opnieuw een beroepschrift tegen het besluit tot gewijzigde vaststelling worden ingediend. Er is uitdrukkelijk geen sprake van wijzigingen ten opzichte van de stukken waarmee de gemeenteraad het bestemmingsplan heeft vastgesteld. Eerder ingediende beroepen blijven van kracht en hoeven niet opnieuw ingediend te worden.</text:p>
            <text:p text:style-name="common-al">
            <text:span text:style-name="nadrukvet">Ter inzage</text:span>
          </text:p>
            <text:p text:style-name="common-al">Het gewijzigd vastgestelde bestemmingsplan ‘Herziening Buitengebied Papenvoortse Heide 3’ en alle bijbehorende stukken liggen met ingang van 28 mei 2026 opnieuw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PapenvHeide3-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3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6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PapenvHeide3-D001</meta:user-defined>
    <meta:user-defined meta:name="OVERHEIDop.Plansoort/OVERHEIDop.plansoort">bestemmings- of omgevingsplan</meta:user-defined>
    <dc:language>nl</dc:language>
    <meta:user-defined meta:name="OVERHEIDop.locatietype/OVERHEIDop.gebiedsmarkering">Adres</meta:user-defined>
    <meta:user-defined meta:name="DC.title">Nieuwe ter inzagelegging gewijzigd vastgesteld bestemmingsplan ‘Herziening Buitengebied Papenvoortse Heide 3’, gemeente Nuenen c.a.</meta:user-defined>
    <meta:user-defined meta:name="DCTERMS.W3CDTF/DCTERMS.available">2026-05-27</meta:user-defined>
    <meta:user-defined meta:name="DCTERMS.W3CDTF/OVERHEIDop.jaargang">2026</meta:user-defined>
    <meta:user-defined meta:name="OVERHEIDop.publicationIssue">239643</meta:user-defined>
    <meta:user-defined meta:name="OVERHEIDop.GmbID/DC.identifier">gmb-2026-239643</meta:user-defined>
    <meta:user-defined meta:name="OVERHEIDop.versieInformatie"/>
  </office:meta>
</office:document-meta>
</file>