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de 2e verdieping van het pand en uitbreiden uitbouw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666 </text:p>
            <text:p text:style-name="common-al"> Omschrijving: intern verbouwen van de 2e verdieping van het pand en uitbreiden uitbouw begane gro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4 5611C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9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6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6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66</meta:user-defined>
    <meta:user-defined meta:name="DCTERMS.abstract">intern verbouwen van de 2e verdieping van het pand en uitbreiden uitbouw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intern verbouwen van de 2e verdieping van het pand en uitbreiden uitbouw begane grond</meta:user-defined>
    <meta:user-defined meta:name="OVERHEIDop.datumEindeReactietermijn">2026-07-01</meta:user-defined>
    <meta:user-defined meta:name="OVERHEIDop.terinzageleggingBG">https://publicaties.eindhoven.nl/dossier/EHV-ZP2025-00666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40</meta:user-defined>
    <meta:user-defined meta:name="OVERHEIDop.GmbID/DC.identifier">gmb-2026-239640</meta:user-defined>
    <meta:user-defined meta:name="OVERHEIDop.versieInformatie"/>
  </office:meta>
</office:document-meta>
</file>