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Deventer K 2552, Jan van Deutecumlaan 56, 7425P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6</text:p>
            <text:p text:style-name="common-al">
            <text:span text:style-name="nadrukvet">Locatie:</text:span> Deventer K 2552, Jan van Deutecumlaan 56, 7425PE Deventer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6-000004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4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4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6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83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Deventer K 2552, Jan van Deutecumlaan 56, 7425PE Devent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64</meta:user-defined>
    <meta:user-defined meta:name="OVERHEIDop.GmbID/DC.identifier">gmb-2026-23964</meta:user-defined>
    <meta:user-defined meta:name="OVERHEIDop.versieInformatie"/>
  </office:meta>
</office:document-meta>
</file>