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ert Hahnweg 24 3762VE Soes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een aanvraag ontvangen voor een omgevingsvergunning voor het plaatsen van een dakkapel aan de achterzijde op locatie Albert Hahnweg 24 3762VE Soest.</text:p>
            <text:p text:style-name="common-al">De aanvraag is geregistreerd onder zaaknummer 1393590.</text:p>
            <text:p text:style-name="common-al">De aanvraag heeft betrekking op de volgende activiteit:</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6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3590</meta:user-defined>
    <meta:user-defined meta:name="DCTERMS.abstract">plaatsen van e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lbert Hahnweg 24 3762VE Soest, plaatsen van een dakkapel aan de achterzijde</meta:user-defined>
    <meta:user-defined meta:name="DCTERMS.W3CDTF/DCTERMS.available">2026-05-21</meta:user-defined>
    <meta:user-defined meta:name="DCTERMS.W3CDTF/OVERHEIDop.jaargang">2026</meta:user-defined>
    <meta:user-defined meta:name="OVERHEIDop.publicationIssue">239638</meta:user-defined>
    <meta:user-defined meta:name="OVERHEIDop.GmbID/DC.identifier">gmb-2026-239638</meta:user-defined>
    <meta:user-defined meta:name="OVERHEIDop.versieInformatie"/>
  </office:meta>
</office:document-meta>
</file>