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2Rent 4You B.V. voor Gouda Cheese Awards op de locatie op het Markt van Gouda op 21-05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2Rent 4You B.V. mag het evenement Gouda Cheese Awards organiseren op de locatie Markt van Gouda op 21-05-2026.De vergunning is verzonden op 19-05-2026. Het zaaknummer van de vergunning is 1680947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9-05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963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963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2Rent 4You B.V. voor Gouda Cheese Awards op de locatie op het Markt van Gouda op 21-05-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35</meta:user-defined>
    <meta:user-defined meta:name="OVERHEIDop.GmbID/DC.identifier">gmb-2026-239635</meta:user-defined>
    <meta:user-defined meta:name="OVERHEIDop.versieInformatie"/>
  </office:meta>
</office:document-meta>
</file>