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en van maatwerkvoorschriften voor Floor Foods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hebben ambtshalve maatwerkvoorschriften vastgesteld voor Floor Foods B.V., Handelsweg 10 Kapelle. Het besluit gaat over het aspect afvalwater.</text:p>
            <text:p text:style-name="common-al">U kunt de beschikking bekijken tot en met 30 juni 2026 via <text:a xlink:href="https://rudzeeland.edataloket.eu" xlink:type="simple">https://rudzeeland.edataloket.eu</text:a></text:p>
            <text:p text:style-name="common-al">Wanneer u hier belang bij heeft, kunt u tot en met 30 juni 2026 schriftelijk bezwaar maken tegen de beschikking tot het vaststellen van maatwerkvoorschriften bij Gemeente Kapelle, postbus 79, 4420 AC Kapelle. Op het bezwaarschrift moeten uw naam en adres staan. Ook moet duidelijk zijn tegen welk besluit u bezwaar maakt en waarom. Daarnaast moeten op het bezwaarschrift de datum en uw handtekening staan. </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Wanneer u vragen heeft over dit besluit, kunt u contact opnemen met RUD Zeeland via <text:a xlink:href="mailto:frontoffice@rud-zeeland.nl" xlink:type="simple">frontoffice@rud-zeeland.nl</text:a> of via tel. 085-0878331. Ook kunt u hier terecht voor een mondelinge toelichting op de stukken.</text:p>
            <text:p text:style-name="common-al">De beschikking is geregistreerd onder nummer Z2026-0000090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3963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3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3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tot vaststellen van maatwerkvoorschriften voor Floor Foods B.V.</meta:user-defined>
    <meta:user-defined meta:name="DCTERMS.W3CDTF/DCTERMS.available">2026-05-27</meta:user-defined>
    <meta:user-defined meta:name="DCTERMS.W3CDTF/OVERHEIDop.jaargang">2026</meta:user-defined>
    <meta:user-defined meta:name="OVERHEIDop.publicationIssue">239634</meta:user-defined>
    <meta:user-defined meta:name="OVERHEIDop.GmbID/DC.identifier">gmb-2026-239634</meta:user-defined>
    <meta:user-defined meta:name="OVERHEIDop.versieInformatie"/>
  </office:meta>
</office:document-meta>
</file>