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hal (opslagruimte) op Ridder van Dinterstraat 52 5575BL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7594</text:p>
            <text:p text:style-name="common-al">Ontvangstdatum aanvraag: 18-05-2026 16:59</text:p>
            <text:p text:style-name="common-al">Plaats/adres: Ridder van Dinterstraat 52 5575BL Luyksgestel</text:p>
            <text:p text:style-name="common-al">Omschrijving: het bouwen van een hal (opslagruimte)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962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594</meta:user-defined>
    <meta:user-defined meta:name="DCTERMS.abstract">bouwen van een hal (opslagruimt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hal (opslagruimte) op Ridder van Dinterstraat 52 5575BL Luyksgest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629</meta:user-defined>
    <meta:user-defined meta:name="OVERHEIDop.GmbID/DC.identifier">gmb-2026-239629</meta:user-defined>
    <meta:user-defined meta:name="OVERHEIDop.versieInformatie"/>
  </office:meta>
</office:document-meta>
</file>