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Molenweg 5 5531P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overkapping aan Molenweg 5 5531PN Bladel. Het kenmerk van de gemeente voor deze zaak is ZBLA2026-0008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6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67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Aanvraag vergunning voor het realiseren van een overkapping aan Molenweg 5 5531PN Blad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26</meta:user-defined>
    <meta:user-defined meta:name="OVERHEIDop.GmbID/DC.identifier">gmb-2026-239626</meta:user-defined>
    <meta:user-defined meta:name="OVERHEIDop.versieInformatie"/>
  </office:meta>
</office:document-meta>
</file>