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utch Summer Sama Sama Maluku Festival Wet 'n Wild beachfestival 3/4/5 juli 2026 aan evenemententerrein aan de Bijlen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05-2026 een evenementenvergunning verleend. De gemeente geeft hiermee toestemming voor het evenement Dutch Summer Sama Sama Maluku Festival Wet 'n Wild beachfestival 3/4/5 juli 2026 op de locatie evenemententerrein aan de Bijlen te Alphen aan den Rijn, geregistreerd onder nr. 04843804454.</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962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2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2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04454</meta:user-defined>
    <dc:language>nl</dc:language>
    <meta:user-defined meta:name="OVERHEIDop.locatietype/OVERHEIDop.gebiedsmarkering">Vlak</meta:user-defined>
    <meta:user-defined meta:name="DC.title">Verleende evenementenvergunning voor Dutch Summer Sama Sama Maluku Festival Wet 'n Wild beachfestival 3/4/5 juli 2026 aan evenemententerrein aan de Bijlen te Alphen aan den Rijn</meta:user-defined>
    <meta:user-defined meta:name="DCTERMS.W3CDTF/DCTERMS.available">2026-05-21</meta:user-defined>
    <meta:user-defined meta:name="DCTERMS.W3CDTF/OVERHEIDop.jaargang">2026</meta:user-defined>
    <meta:user-defined meta:name="OVERHEIDop.publicationIssue">239622</meta:user-defined>
    <meta:user-defined meta:name="OVERHEIDop.GmbID/DC.identifier">gmb-2026-239622</meta:user-defined>
    <meta:user-defined meta:name="OVERHEIDop.versieInformatie"/>
  </office:meta>
</office:document-meta>
</file>