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kapel op het achterdakvlak van de woning, Grindweg 99B 3054 V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6-01-2026, Het realiseren van een dakkapel op het achterdakvlak van de woning, Grindweg 99B 3054 V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962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62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70</meta:user-defined>
    <meta:user-defined meta:name="DCTERMS.abstract">Het realiser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realiseren van een dakkapel op het achterdakvlak van de woning, Grindweg 99B 3054 VJ Rot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62</meta:user-defined>
    <meta:user-defined meta:name="OVERHEIDop.GmbID/DC.identifier">gmb-2026-23962</meta:user-defined>
    <meta:user-defined meta:name="OVERHEIDop.versieInformatie"/>
  </office:meta>
</office:document-meta>
</file>