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voortuin aan de Groesbeekseweg 208, 6523PD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voortuin aan de Groesbeekseweg 208, 6523PD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282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ei 2026. De gemeente neemt daarover waarschijnlijk 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6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24</meta:user-defined>
    <meta:user-defined meta:name="DCTERMS.abstract">Betreft: Aanvraag op locatie Groesbeekseweg 208, 6523PD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de voortuin aan de Groesbeekseweg 208, 6523PD in Nijmegen</meta:user-defined>
    <meta:user-defined meta:name="OVERHEIDop.datumEindeReactietermijn">2026-07-07</meta:user-defined>
    <meta:user-defined meta:name="OVERHEIDop.terinzageleggingBG">https://jeleefomgeving.nl/inzien/001479179/97d81a70-9c01-4631-bea9-86be8d77d2bc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17</meta:user-defined>
    <meta:user-defined meta:name="OVERHEIDop.GmbID/DC.identifier">gmb-2026-239617</meta:user-defined>
    <meta:user-defined meta:name="OVERHEIDop.versieInformatie"/>
  </office:meta>
</office:document-meta>
</file>