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H. Stolleplantsoen 34C 1022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H. Stolleplantsoen 34C 1022KK Amsterdam</text:p>
            <text:p text:style-name="common-al">Datum ontvangst: 04-05-2026</text:p>
            <text:p text:style-name="common-al">Zaaknummer: Z2026-01956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61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1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1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956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H. Stolleplantsoen 34C 1022KK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10</meta:user-defined>
    <meta:user-defined meta:name="OVERHEIDop.GmbID/DC.identifier">gmb-2026-239610</meta:user-defined>
    <meta:user-defined meta:name="OVERHEIDop.versieInformatie"/>
  </office:meta>
</office:document-meta>
</file>