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kiezingsmarkt op 14 maart 2026 aan Pauwenplein (Stationsstraat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uwenplein (Stationsstraat): Verkiezingsmarkt op 14 maart 2026 van 10.00 tot 17.0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96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kiezingsmarkt op 14 maart 2026 aan Pauwenplein (Stationsstraat) te Ermelo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61</meta:user-defined>
    <meta:user-defined meta:name="OVERHEIDop.GmbID/DC.identifier">gmb-2026-23961</meta:user-defined>
    <meta:user-defined meta:name="OVERHEIDop.versieInformatie"/>
  </office:meta>
</office:document-meta>
</file>