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een gebouw naar een hondenkennel met bijbehorende buitenren  op het adres Zundertseweg 45 D D, 4715 SC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een gebouw naar een hondenkennel met bijbehorende buitenren  op het adres Zundertseweg 45 D D, 4715 S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0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96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20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verbouwen van een gebouw naar een hondenkennel met bijbehorende buitenren  op het adres Zundertseweg 45 D D, 4715 SC Rucphen</meta:user-defined>
    <meta:user-defined meta:name="DCTERMS.W3CDTF/DCTERMS.available">2026-05-27</meta:user-defined>
    <meta:user-defined meta:name="DCTERMS.W3CDTF/OVERHEIDop.jaargang">2026</meta:user-defined>
    <meta:user-defined meta:name="OVERHEIDop.publicationIssue">239606</meta:user-defined>
    <meta:user-defined meta:name="OVERHEIDop.GmbID/DC.identifier">gmb-2026-239606</meta:user-defined>
    <meta:user-defined meta:name="OVERHEIDop.versieInformatie"/>
  </office:meta>
</office:document-meta>
</file>