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89935471if0ec36ff-3f36-4bd9-9b79-a9105bdd63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eemwierde 19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eemwierde 197</text:p>
            <text:p text:style-name="al">Steller:  J. Klein</text:p>
            <text:p text:style-name="al">Afdeling:  Stadsruimte</text:p>
            <text:p text:style-name="al">Nummer: 19618603     Datum: 13 me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eemwierde 197, kenteken RX-071-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9mm" svg:height="18.5mm"><draw:image xlink:href="Pictures/Afbeelding1989935471if0ec36ff-3f36-4bd9-9b79-a9105bdd633a.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6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Leemwierde 19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eemwierde 197</meta:user-defined>
    <meta:user-defined meta:name="DCTERMS.W3CDTF/DCTERMS.available">2026-05-21</meta:user-defined>
    <meta:user-defined meta:name="DCTERMS.W3CDTF/OVERHEIDop.jaargang">2026</meta:user-defined>
    <meta:user-defined meta:name="OVERHEIDop.publicationIssue">239605</meta:user-defined>
    <meta:user-defined meta:name="OVERHEIDop.GmbID/DC.identifier">gmb-2026-239605</meta:user-defined>
    <meta:user-defined meta:name="OVERHEIDop.versieInformatie"/>
  </office:meta>
</office:document-meta>
</file>