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ruiming horecavoorwaarden tijdens WK Voetbal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COLLECTIEVE ONTHEFFING OPENINGSTIJDEN EN TERRASVOORWAARDEN VOOR NATTE HORECA TIJDENS DE GROEPSFASE EN KNOCKOUT FASE WERELDKAMPIOENSCHAPPEN VOETBAL 2026 </text:p>
            <text:p text:style-name="al"/>
            <text:p text:style-name="al">Geldend van 25 juni 2026 tot en met 2 juli 2026</text:p>
            <text:p text:style-name="al"/>
            <text:p text:style-name="al"/>
            <text:p text:style-name="al">De burgemeester van Heerlen heeft besloten verruimde openingstijden en gewijzigde terrasvoor-schriften vast te stellen voor de natte horeca volgens onderstaand besluit:</text:p>
            <text:p text:style-name="al"/>
            <text:p text:style-name="al">Intitulé</text:p>
            <text:p text:style-name="al">Besluit van de burgemeester van de gemeente Heerlen tot vaststelling van de collectieve ontheffing openingstijden en gewijzigde terrasvoorschriften voor wedstrijden van het Nederlands elftal tijdens de groeps- en knockout fase van het wereldkampioenschap voetbal 2026</text:p>
            <text:p text:style-name="al"/>
            <text:p text:style-name="al">De burgemeester van de gemeente Heerlen,</text:p>
            <text:p text:style-name="al"/>
            <text:p text:style-name="al">gelet op artikel 2:28, achtste lid, van de Algemene Plaatselijke Verordening Heerlen;</text:p>
            <text:p text:style-name="al"/>
            <text:p text:style-name="al">Overwegende:</text:p>
            <text:p text:style-name="al"/>
            <text:p text:style-name="al">• dat het Wereldkampioenschap Voetbal 2026 wordt gehouden van 11 juni tot en met 19 juli 2026 in de Verenigde Staten, Canada en Mexico;</text:p>
            <text:p text:style-name="al">• dat tijdens de groepsfase op donderdag 26 juni 2026 om 01.00 uur Nederlandse tijd en – mogelijk – op maandag 30 juni 2026 om 03.00 uur Nederlandse tijd wedstrijden van het Nederlands elftal plaats vinden buiten de reguliere openingstijden van horecainrichtingen;</text:p>
            <text:p text:style-name="al">• dat deze wedstrijden traditioneel zorgen voor verhoogde bezoekersaantallen en een verhoogde toezichtbehoefte op en rond terrassen;</text:p>
            <text:p text:style-name="al">• dat het vanuit horecainrichtingen gewenst is tijdig en uniform duidelijkheid en rechtszekerheid te bieden over ontheffing van het sluitingsuur en voorschriften voor het plaatsen van televi-sieschermen op terrassen;</text:p>
            <text:p text:style-name="al">• dat het vanuit planning van toezicht gewenst is tijdig inzicht te hebben in de horecagelegenhe-den die voor deze ontheffing in aanmerking wensen te komen;</text:p>
            <text:p text:style-name="al">• dat uit oogpunt van beheersbaarheid deze regeling uitsluitend geldt voor horecainrichtingen die beschikken over een vergunning als bedoeld in artikel 3 van de Alcoholwet;</text:p>
            <text:p text:style-name="al">• </text:p>
            <text:p text:style-name="al">besluit vast te stellen de:</text:p>
            <text:p text:style-name="al"/>
            <text:p text:style-name="al">collectieve ontheffing openingstijden en terrasvoorwaarden voor natte horeca tijdens de groepsfase en knockout fase wereldkampioenschappen voetbal 2026</text:p>
            <text:p text:style-name="al"/>
            <text:p text:style-name="al">Artikel 1 ontheffing sluitingsuur</text:p>
            <text:p text:style-name="al"/>
            <text:p text:style-name="al">1.1 toepassingsbereik</text:p>
            <text:p text:style-name="al">Deze collectieve ontheffing sluitingsuur geldt uitsluitend voor wedstrijden van het Nederlands elftal tijdens het wereldkampioenschap voetballen 2026 voor zover de begin- en/of eindtijden van deze wedstrijden buiten de reguliere sluitingstijd vallen. Met de huidige stand van zaken betreft dit:</text:p>
            <text:p text:style-name="al">a. Voor de groepsfase: de wedstrijd voorzien op donderdag 26 juni 2026 om 01.00 uur (Tune-sië – Nederland) en</text:p>
            <text:p text:style-name="al">b. Voor de knockout fase: de wedstrijd voorzien op maandag 30 juni om 03.00 uur (ronde van 32 te Monterrey)</text:p>
            <text:p text:style-name="al"/>
            <text:p text:style-name="al">1.2 Doelgroep</text:p>
            <text:p text:style-name="al">De collectieve ontheffing geldt voor horeca-inrichtingen in Heerlen die:</text:p>
            <text:p text:style-name="al">a. over een geldige vergunning als bedoeld in artikel 3 van de Alcoholwet beschikken, en</text:p>
            <text:p text:style-name="al">b. minimaal 10 werkdagen voorafgaand aan de publiekelijk uit te zenden wedstrijd hiervan melding hebben gemaakt aan de gemeente, en</text:p>
            <text:p text:style-name="al">c. voorafgaand aan de publiekelijk uit te zenden wedstrijd de melding door of namens de burgemeester niet is afgewezen.</text:p>
            <text:p text:style-name="al"/>
            <text:p text:style-name="al">1.3 wijze en tijdstip van melden</text:p>
            <text:p text:style-name="al">De melding als bedoeld in het vorige artikel kan door de horecaexploitant worden gedaan via de button Festiviteit horeca organiseren | Gemeente Heerlen op de website van de gemeente Heerlen (www.heerlen.nl)</text:p>
            <text:p text:style-name="al"/>
            <text:p text:style-name="al">1.4 Instemming tenzij</text:p>
            <text:p text:style-name="al">Met de melding is van rechtswege ingestemd tenzij door of namens de burgemeester voorafgaand aan de publiekelijk uit te zenden wedstrijd kenbaar is gemaakt dat niet met de melding is ingestemd.</text:p>
            <text:p text:style-name="al"/>
            <text:p text:style-name="al">1.5 collectieve ontheffing</text:p>
            <text:p text:style-name="al">Met in acht name van het vorenstaande geldt een verruiming van de openingstijden tot uiterlijk 30 minuten na afloop van de wedstrijd (inclusief eventuele verlenging).</text:p>
            <text:p text:style-name="al"/>
            <text:p text:style-name="al">Artikel 2 Toestemming plaatsen media-schermen op terrassen</text:p>
            <text:p text:style-name="al"/>
            <text:p text:style-name="al">2.1 toepassingsbereik</text:p>
            <text:p text:style-name="al">Deze ontheffing voor het plaatsen van mediaschermen geldt uitsluitend voor het publiekelijk uitzenden van wedstrijden van het Nederlands elftal tijdens het wereldkampioenschap voetballen 2026 door horecagelegenheden die beschikken over een geldige vergunning als bedoeld in artikel 3 van de Alcoholwet.</text:p>
            <text:p text:style-name="al"/>
            <text:p text:style-name="al">2.2 collectieve ontheffing terrasvoorschriften</text:p>
            <text:p text:style-name="al">Het is tijdens wedstrijden van het Nederlands elftal toegestaan media-schermen te plaatsen in horecagelegenheden en op vergunde terrassen.</text:p>
            <text:p text:style-name="al"/>
            <text:p text:style-name="al"/>
            <text:p text:style-name="al">2.3 visuele voorschriften</text:p>
            <text:p text:style-name="al">Mediaschermen op het terras mogen uitsluitend worden geplaatst binnen de grenzen van het vergunde terras en dienen zodanig te zijn gericht dat de zichtbaarheid buiten het terras zoveel mogelijk wordt beperkt. </text:p>
            <text:p text:style-name="al"/>
            <text:p text:style-name="al">2.4 geluidvoorschriften</text:p>
            <text:p text:style-name="al">De reguliere geluidsnormen blijven van toepassing. Horecaexploitanten die via de button Festiviteit horeca organiseren | Gemeente Heerlen op de website van de gemeente Heerlen (www.heerlen.nl) een melding doen, mogen – tenzij met de melding niet wordt ingestemd – de reguliere geluidsnorm met 20 dB(a) overschrijden gedurende de wedstrijden van het Nederlands elftal inclusief een half uur direct voorafgaand aan het begin van de wedstrijd en een half uur direct aansluitend aan het einde van de wedstrijd. </text:p>
            <text:p text:style-name="al"/>
            <text:p text:style-name="al">2.5 tijdstip van uitzenden</text:p>
            <text:p text:style-name="al">Publiekelijk uitzenden is toegestaan vanaf 30 minuten voor aanvang van de wedstrijd tot 30 minuten na afloop van de wedstrijd. Per terras dient gedurende de gehele uitzending voortdurend minimaal één personeelslid of toezichthouder namens het horecabedrijf aanwezig te zijn. </text:p>
            <text:p text:style-name="al"/>
            <text:p text:style-name="al">2.6 terrasinrichting</text:p>
            <text:p text:style-name="al">Het is niet toegestaan ander objecten dan tafels, statafels, stoelen en zitkrukken op het terras te plaatsen. Buitentaps, mobiele bars of vergelijkbare voorzieningen zijn niet toegestaan. Media-apparatuur op het terras mogen uitsluitend gebruikt worden voor het live uitzenden van wedstrijden waarin het Nederlands elftal speelt.</text:p>
            <text:p text:style-name="al"/>
            <text:p text:style-name="al">Artikel 3 Inwerkingtreding</text:p>
            <text:p text:style-name="al"/>
            <text:p text:style-name="al">Dit besluit treedt in werking op de dag na publicatie.</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6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PV Heerlen]|[https://lokaleregelgeving.overheid.nl/CVDR662698</meta:user-defined>
    <dc:language>nl</dc:language>
    <meta:user-defined meta:name="OVERHEIDop.locatietype/OVERHEIDop.gebiedsmarkering">Gemeente</meta:user-defined>
    <meta:user-defined meta:name="DC.title">Gemeente Heerlen - Verruiming horecavoorwaarden tijdens WK Voetbal 2026</meta:user-defined>
    <meta:user-defined meta:name="DCTERMS.W3CDTF/DCTERMS.available">2026-05-21</meta:user-defined>
    <meta:user-defined meta:name="DCTERMS.W3CDTF/OVERHEIDop.jaargang">2026</meta:user-defined>
    <meta:user-defined meta:name="OVERHEIDop.publicationIssue">239604</meta:user-defined>
    <meta:user-defined meta:name="OVERHEIDop.GmbID/DC.identifier">gmb-2026-239604</meta:user-defined>
    <meta:user-defined meta:name="OVERHEIDop.versieInformatie"/>
  </office:meta>
</office:document-meta>
</file>