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6 hebben wij een reguliere omgevingsvergunning verleend voor het verbouwen en vergroten van een woning op het adres Anjerstraat 18 7471JL Goor. Deze vergunning staat ingeschreven onder zaaknummer 00001087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6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7110</meta:user-defined>
    <meta:user-defined meta:name="DCTERMS.abstract">het 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5-2026 hebben wij een reguliere omgevingsvergunning verleend voor het verbouwen en vergroten van een woning op het adres Anjerstraat 18 7471JL Goor. Deze vergunning staat ingeschreven onder zaaknummer 00001087110.</meta:user-defined>
    <meta:user-defined meta:name="DCTERMS.W3CDTF/DCTERMS.available">2026-05-21</meta:user-defined>
    <meta:user-defined meta:name="DCTERMS.W3CDTF/OVERHEIDop.jaargang">2026</meta:user-defined>
    <meta:user-defined meta:name="OVERHEIDop.publicationIssue">239602</meta:user-defined>
    <meta:user-defined meta:name="OVERHEIDop.GmbID/DC.identifier">gmb-2026-239602</meta:user-defined>
    <meta:user-defined meta:name="OVERHEIDop.versieInformatie"/>
  </office:meta>
</office:document-meta>
</file>