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52Z, 1931 AM Egmond aan Zee, het bouwen van een dakopbouw op de garage, datum ontvangst 18 december 2025 (Z2025-00009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55</meta:user-defined>
    <meta:user-defined meta:name="DCTERMS.abstract">Voorstraat 52Z, 1931 AM Egmond aan Zee, het bouwen van een dakopbouw op de garage, datum ontvangst 18 december 2025 (Z2025-00009855)</meta:user-defined>
    <dc:language>nl</dc:language>
    <meta:user-defined meta:name="OVERHEIDop.locatietype/OVERHEIDop.gebiedsmarkering">Vlak</meta:user-defined>
    <meta:user-defined meta:name="DC.title">Gemeente Bergen, ontvangen aanvraag omgevingsvergunning, Voorstraat 52Z, 1931 AM Egmond aan Zee, het bouwen van een dakopbouw op de garage, datum ontvangst 18 december 2025 (Z2025-00009855)</meta:user-defined>
    <meta:user-defined meta:name="DCTERMS.W3CDTF/DCTERMS.available">2026-01-02</meta:user-defined>
    <meta:user-defined meta:name="DCTERMS.W3CDTF/OVERHEIDop.jaargang">2026</meta:user-defined>
    <meta:user-defined meta:name="OVERHEIDop.publicationIssue">2396</meta:user-defined>
    <meta:user-defined meta:name="OVERHEIDop.GmbID/DC.identifier">gmb-2026-2396</meta:user-defined>
    <meta:user-defined meta:name="OVERHEIDop.versieInformatie"/>
  </office:meta>
</office:document-meta>
</file>