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jaarmarkt Limmen , Kerkweg/Dusseldorperweg, Limmen op woensdag 24 juni 2026 van 14:00 uur tot 21:00 uur, verzenddatum 19 mei 2026 (Z2026-00004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95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11</meta:user-defined>
    <meta:user-defined meta:name="DCTERMS.abstract">evenementenvergunning (doorlopend) jaarmarkt Limmen 2026Kerkweg/Dusseldorperweg, Limmen, verzenddatum 19 mei 2026 (Z2026-00004411)</meta:user-defined>
    <dc:language>nl</dc:language>
    <meta:user-defined meta:name="OVERHEIDop.locatietype/OVERHEIDop.gebiedsmarkering">Punt</meta:user-defined>
    <meta:user-defined meta:name="DC.title">Gemeente Castricum, verleende evenementenvergunning jaarmarkt Limmen , Kerkweg/Dusseldorperweg, Limmen op woensdag 24 juni 2026 van 14:00 uur tot 21:00 uur, verzenddatum 19 mei 2026 (Z2026-00004411)</meta:user-defined>
    <meta:user-defined meta:name="DCTERMS.W3CDTF/DCTERMS.available">2026-05-21</meta:user-defined>
    <meta:user-defined meta:name="DCTERMS.W3CDTF/OVERHEIDop.jaargang">2026</meta:user-defined>
    <meta:user-defined meta:name="OVERHEIDop.publicationIssue">239598</meta:user-defined>
    <meta:user-defined meta:name="OVERHEIDop.GmbID/DC.identifier">gmb-2026-239598</meta:user-defined>
    <meta:user-defined meta:name="OVERHEIDop.versieInformatie"/>
  </office:meta>
</office:document-meta>
</file>