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 style:rel-column-width="96*"/>
    </style:style>
  </office:automatic-styles>
  <office:body>
    <office:text>
      <text:p text:style-name="new_page_staatscourant"/>
      <text:p text:style-name="single-kop-titel">Alcoholwet en Exploitatievergunning (wijziging) Kandeel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57789</text:p>
            <text:p text:style-name="common-al"/>
            <text:p text:style-name="common-al">De burgemeester van Terneuzen maakt bekend dat hij een Exploitatie en Alcoholwet vergunning heeft verleend voor de uitoefening van horecabedrijf in het pand gelegen aan de Kandeelstraat 9 in Terneuzen, met betrekking tot een beneden lokaliteit met een oppervlakte van 35 m², een boven lokaliteit met een oppervlakte van 14 m², Terras 1 met een oppervlakte van 11 m², Terras 2 met een oppervlakte van 8 m² en een binnen lokaliteit bij Kandeelstraat 9 G01 met een oppervlakte van 18 m².</text:p>
            <text:p text:style-name="common-al"/>
            <text:p text:style-name="common-al">Deze besluiten heeft hij genomen op grond van artikel 3 van de Alcoholwet en op grond van artikel 2:28 van de Algemene Plaatselijke Verordening gemeente Terneuzen 2024. </text:p>
            <text:p text:style-name="common-al"/>
            <text:p text:style-name="common-al">Datum verzending besluiten: 13 mei 2026 (nummer 857789)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row table:style-name="row">
                  <table:table-cell table:style-name="entry" table:number-rows-spanned="1" table:number-columns-spanned="1">
                    <text:p text:style-name="table_al">Burgemeester van Terneuzen, 21 mei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59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9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en Exploitatievergunning (wijziging) Kandeelstraat 9 in Terneu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93</meta:user-defined>
    <meta:user-defined meta:name="OVERHEIDop.GmbID/DC.identifier">gmb-2026-239593</meta:user-defined>
    <meta:user-defined meta:name="OVERHEIDop.versieInformatie"/>
  </office:meta>
</office:document-meta>
</file>