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1 mei 2026 tot en met 22 juni 2026 ter hoogte van, Bazuinstraat 42, 1443JE Purmerend</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het plaatsen van een container van 21 mei 2026 tot en met 22 juni 2026 ter hoogte van, Bazuinstraat 42, 1443JE Purmerend. De aanvraag is geregistreerd onder zaaknummer Z2026-00002123.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5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23</meta:user-defined>
    <meta:user-defined meta:name="DCTERMS.abstract">Betreft: aanvraag op locatie Bazuinstraat thv nr 42, 1443JE Purmerend</meta:user-defined>
    <dc:language>nl</dc:language>
    <meta:user-defined meta:name="OVERHEIDop.locatietype/OVERHEIDop.gebiedsmarkering">Vlak</meta:user-defined>
    <meta:user-defined meta:name="DC.title">Aanvraag vergunning voor het plaatsen van een container van 21 mei 2026 tot en met 22 juni 2026 ter hoogte van, Bazuinstraat 42, 1443JE Purmerend</meta:user-defined>
    <meta:user-defined meta:name="DCTERMS.W3CDTF/DCTERMS.available">2026-05-21</meta:user-defined>
    <meta:user-defined meta:name="DCTERMS.W3CDTF/OVERHEIDop.jaargang">2026</meta:user-defined>
    <meta:user-defined meta:name="OVERHEIDop.publicationIssue">239583</meta:user-defined>
    <meta:user-defined meta:name="OVERHEIDop.GmbID/DC.identifier">gmb-2026-239583</meta:user-defined>
    <meta:user-defined meta:name="OVERHEIDop.versieInformatie"/>
  </office:meta>
</office:document-meta>
</file>