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115, Breukelen - het leggen van 2 laagspanningskabels middels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gen van 2 laagspanningskabels middels gestuurde boring op de locatie De Plassen Noord 115, Breukelen.</text:p>
            <text:p text:style-name="common-al">Datum besluit: 19 mei 2026</text:p>
            <text:p text:style-name="common-al">Zaaknummer: Z2026-00000506</text:p>
            <text:p text:style-name="common-al">U kunt bezwaar maken tot en met 30 juni 2026</text:p>
            <text:p text:style-name="common-al">
            <text:span text:style-name="nadrukvet">Inzien</text:span>
          </text:p>
            <text:p text:style-name="common-al">U kunt de documenten met zaaknummer Z2026-00000506 tot 30 juni 2026 inzien. Dit kan via de knop 'Bekijk documenten' aan de linkerkant van deze pagina, onder het kopje 'Extra informatie'. U kunt ook de link jeleefomgeving.nl/inzien/823214527/945b5c92-1503-4fd4-91b3-6f5563b8eb5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5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6</meta:user-defined>
    <meta:user-defined meta:name="DCTERMS.abstract">Betreft: Beschikking op aanvraag op locatie De Plassen Noord 115,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e Plassen Noord 115, Breukelen - het leggen van 2 laagspanningskabels middels gestuurde boring</meta:user-defined>
    <meta:user-defined meta:name="OVERHEIDop.datumEindeReactietermijn">2026-06-30</meta:user-defined>
    <meta:user-defined meta:name="OVERHEIDop.terinzageleggingBG">https://jeleefomgeving.nl/inzien/823214527/945b5c92-1503-4fd4-91b3-6f5563b8eb5f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73</meta:user-defined>
    <meta:user-defined meta:name="OVERHEIDop.GmbID/DC.identifier">gmb-2026-239573</meta:user-defined>
    <meta:user-defined meta:name="OVERHEIDop.versieInformatie"/>
  </office:meta>
</office:document-meta>
</file>