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mzetten van de tijdelijke verleende omgevingsvergunning paardenbak (Z/22/661386) naar een definitieve vergunning, Achterkampweg 16 8153RK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Achterkampweg 16 8153RK Lemelerveld</text:p>
            <text:p text:style-name="common-al">
            <text:span text:style-name="nadrukvet">Zaakomschrijving:</text:span> het omzetten van de tijdelijke verleende omgevingsvergunning paardenbak (Z/22/661386) naar een definitieve vergunning</text:p>
            <text:p text:style-name="common-al">
            <text:span text:style-name="nadrukvet">Zaaknummer:</text:span> Z/26/8008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08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08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95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0823</meta:user-defined>
    <meta:user-defined meta:name="DCTERMS.abstract">het omzetten van de tijdelijke verleende omgevingsvergunning paardenbak (Z/22/661386) naar een definitieve 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mzetten van de tijdelijke verleende omgevingsvergunning paardenbak (Z/22/661386) naar een definitieve vergunning, Achterkampweg 16 8153RK Lemelerveld</meta:user-defined>
    <meta:user-defined meta:name="DCTERMS.W3CDTF/DCTERMS.available">2026-05-26</meta:user-defined>
    <meta:user-defined meta:name="DCTERMS.W3CDTF/OVERHEIDop.jaargang">2026</meta:user-defined>
    <meta:user-defined meta:name="OVERHEIDop.publicationIssue">239568</meta:user-defined>
    <meta:user-defined meta:name="OVERHEIDop.GmbID/DC.identifier">gmb-2026-239568</meta:user-defined>
    <meta:user-defined meta:name="OVERHEIDop.versieInformatie"/>
  </office:meta>
</office:document-meta>
</file>