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vergunning in bouwplan Pastoerswei , Pastoerswei 1 t/m 18 te  Vaals, kadastraal bekend gemeente Vaals, sectie A nummer 11161 t/m 11173 en 11176 t/m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de verleende vergunning in bouwplan Pastoerswei op locatie Pastoerswei 1 t/m 18 te Vaals, kadastraal bekend gemeente Vaals, sectie A nummer 11161 t/m 11173 en 11176 t/m 11183.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04fe3209-e27c-4a86-b111-a0db023356a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95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Besluit op locatie Pastoerswei 1 t/m 18 te  Vaals, kadastraal bekend gemeente Vaals, sectie A nummer 11161 t/m 11173 en 11176 t/m 11183</meta:user-defined>
    <dc:language>nl</dc:language>
    <meta:user-defined meta:name="OVERHEIDop.locatietype/OVERHEIDop.gebiedsmarkering">Lijn</meta:user-defined>
    <meta:user-defined meta:name="DC.title">Toestemming voor het wijzigen van de verleende vergunning in bouwplan Pastoerswei , Pastoerswei 1 t/m 18 te  Vaals, kadastraal bekend gemeente Vaals, sectie A nummer 11161 t/m 11173 en 11176 t/m 11183</meta:user-defined>
    <meta:user-defined meta:name="OVERHEIDop.datumEindeReactietermijn">2026-06-24</meta:user-defined>
    <meta:user-defined meta:name="OVERHEIDop.terinzageleggingBG">https://jeleefomgeving.nl/inzien/001737211/04fe3209-e27c-4a86-b111-a0db023356a2</meta:user-defined>
    <meta:user-defined meta:name="DCTERMS.W3CDTF/DCTERMS.available">2026-05-21</meta:user-defined>
    <meta:user-defined meta:name="DCTERMS.W3CDTF/OVERHEIDop.jaargang">2026</meta:user-defined>
    <meta:user-defined meta:name="OVERHEIDop.publicationIssue">239566</meta:user-defined>
    <meta:user-defined meta:name="OVERHEIDop.GmbID/DC.identifier">gmb-2026-239566</meta:user-defined>
    <meta:user-defined meta:name="OVERHEIDop.versieInformatie"/>
  </office:meta>
</office:document-meta>
</file>