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3 wooneenheden boven bestaande kantoorruimte aan de Prins Hendrikstraat 6, 8911 BK Leeuwarden (OV-2026-0358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3 wooneenheden boven bestaande kantoorruimte aan de Prins Hendrikstraat 6, 8911 BK Leeuwarden. Bij ons geregistreerd onder kenmerk: OV-2026-035888.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5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88</meta:user-defined>
    <dc:language>nl</dc:language>
    <meta:user-defined meta:name="OVERHEIDop.locatietype/OVERHEIDop.gebiedsmarkering">Punt</meta:user-defined>
    <meta:user-defined meta:name="DC.title">Verleende omgevingsvergunning voor het realiseren van 3 wooneenheden boven bestaande kantoorruimte aan de Prins Hendrikstraat 6, 8911 BK Leeuwarden (OV-2026-035888)</meta:user-defined>
    <meta:user-defined meta:name="DCTERMS.W3CDTF/DCTERMS.available">2026-05-21</meta:user-defined>
    <meta:user-defined meta:name="DCTERMS.W3CDTF/OVERHEIDop.jaargang">2026</meta:user-defined>
    <meta:user-defined meta:name="OVERHEIDop.publicationIssue">239565</meta:user-defined>
    <meta:user-defined meta:name="OVERHEIDop.GmbID/DC.identifier">gmb-2026-239565</meta:user-defined>
    <meta:user-defined meta:name="OVERHEIDop.versieInformatie"/>
  </office:meta>
</office:document-meta>
</file>