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Hoofdstraat 1 9524PA Buinerveen, het organiseren van Pleinfeest Buinerveen op 11 en 12 septemb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6-006641</text:p>
            <text:p text:style-name="common-al">
            <text:span text:style-name="nadrukvet">Locatie:</text:span> Hoofdstraat 1 9524PA Buinerveen</text:p>
            <text:p text:style-name="common-al"/>
            <text:p text:style-name="common-al">
            <text:span text:style-name="nadrukvet">Omschrijving:</text:span> het organiseren van Pleinfeest Buinerveen op 11 en 12 september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19-05-2026.</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956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6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6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6641</meta:user-defined>
    <meta:user-defined meta:name="DCTERMS.abstract">Hoofdstraat 1 te Buinerveen - het organiseren van Pleinfeest Buinerveen op 11 en 12 september 2026</meta:user-defined>
    <dc:language>nl</dc:language>
    <meta:user-defined meta:name="OVERHEIDop.locatietype/OVERHEIDop.gebiedsmarkering">Punt</meta:user-defined>
    <meta:user-defined meta:name="DC.title">Verleende evenementenvergunning: gemeente Borger-Odoorn, Hoofdstraat 1 9524PA Buinerveen, het organiseren van Pleinfeest Buinerveen op 11 en 12 september 2026</meta:user-defined>
    <meta:user-defined meta:name="DCTERMS.W3CDTF/DCTERMS.available">2026-05-21</meta:user-defined>
    <meta:user-defined meta:name="DCTERMS.W3CDTF/OVERHEIDop.jaargang">2026</meta:user-defined>
    <meta:user-defined meta:name="OVERHEIDop.publicationIssue">239563</meta:user-defined>
    <meta:user-defined meta:name="OVERHEIDop.GmbID/DC.identifier">gmb-2026-239563</meta:user-defined>
    <meta:user-defined meta:name="OVERHEIDop.versieInformatie"/>
  </office:meta>
</office:document-meta>
</file>