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Dorpsstraat 11 Ouderkerk aan de Amstel - het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oorwerpen op de openbare weg</text:p>
            <text:p text:style-name="common-al">
            <text:span text:style-name="nadrukvet">Locatie:</text:span> op een parkeerplaats voor Dorpsstraat 11 ouderkerk aan de Amstel</text:p>
            <text:p text:style-name="common-al">
            <text:span text:style-name="nadrukvet">Kenmerk:</text:span> Z2026-00001247</text:p>
            <text:p text:style-name="common-al">
            <text:span text:style-name="nadrukvet">Ontvangstdatum:</text:span> 18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95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47</meta:user-defined>
    <meta:user-defined meta:name="DCTERMS.abstract">Aanvraag Ingebruikname gemeentegrond vergunning op een parkeerplaats voor Dorpsstraat 11 ouderkerk aan de Amstel - het plaatsen voorwerpen op de openbare weg</meta:user-defined>
    <dc:language>nl</dc:language>
    <meta:user-defined meta:name="OVERHEIDop.locatietype/OVERHEIDop.gebiedsmarkering">Vlak</meta:user-defined>
    <meta:user-defined meta:name="DC.title">Aanvraag Ingebruikname gemeentegrond Dorpsstraat 11 Ouderkerk aan de Amstel - het plaatsen voorwerpen op de openbare weg</meta:user-defined>
    <meta:user-defined meta:name="DCTERMS.W3CDTF/DCTERMS.available">2026-05-21</meta:user-defined>
    <meta:user-defined meta:name="DCTERMS.W3CDTF/OVERHEIDop.jaargang">2026</meta:user-defined>
    <meta:user-defined meta:name="OVERHEIDop.publicationIssue">239561</meta:user-defined>
    <meta:user-defined meta:name="OVERHEIDop.GmbID/DC.identifier">gmb-2026-239561</meta:user-defined>
    <meta:user-defined meta:name="OVERHEIDop.versieInformatie"/>
  </office:meta>
</office:document-meta>
</file>