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r. P.N. Arntzeniusweg 76-H 109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Mr. P.N. Arntzeniusweg 76-H 1098GS Amsterdam</text:p>
            <text:p text:style-name="common-al">Datum ontvangst: 03-05-2026</text:p>
            <text:p text:style-name="common-al">Zaaknummer: Z2026-019446</text:p>
            <text:p text:style-name="common-al">DSO-nummer: 20260503002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56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944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r. P.N. Arntzeniusweg 76-H 1098GS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60</meta:user-defined>
    <meta:user-defined meta:name="OVERHEIDop.GmbID/DC.identifier">gmb-2026-239560</meta:user-defined>
    <meta:user-defined meta:name="OVERHEIDop.versieInformatie"/>
  </office:meta>
</office:document-meta>
</file>