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uwse Truckrun op 9 mei 2026 aan Jonkheer Doctor C.J. Sandbergweg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onkheer Doctor C.J. Sandbergweg 7: Veluwse Truckrun op 9 mei 2026 van 7.30 - 16.00 uur 3852 P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eluwse Truckrun op 9 mei 2026 aan Jonkheer Doctor C.J. Sandbergweg 7 te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56</meta:user-defined>
    <meta:user-defined meta:name="OVERHEIDop.GmbID/DC.identifier">gmb-2026-23956</meta:user-defined>
    <meta:user-defined meta:name="OVERHEIDop.versieInformatie"/>
  </office:meta>
</office:document-meta>
</file>