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lten 2, 8522 MD Tjerkgaast: melding opslaan van diesel en vloeistoffen die niet brandbaar zijn in opslagtanks. (Z.894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diesel en vloeistoffen die niet brandbaar zijn in opslagtank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5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4460</meta:user-defined>
    <dc:language>nl</dc:language>
    <meta:user-defined meta:name="OVERHEIDop.locatietype/OVERHEIDop.gebiedsmarkering">Punt</meta:user-defined>
    <meta:user-defined meta:name="DC.title">De Bolten 2, 8522 MD Tjerkgaast: melding opslaan van diesel en vloeistoffen die niet brandbaar zijn in opslagtanks. (Z.894460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52</meta:user-defined>
    <meta:user-defined meta:name="OVERHEIDop.GmbID/DC.identifier">gmb-2026-239552</meta:user-defined>
    <meta:user-defined meta:name="OVERHEIDop.versieInformatie"/>
  </office:meta>
</office:document-meta>
</file>