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07-1 1074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op de eerste verdieping door middel van van constructieve muurdoorbraken met behoud van bestemming daarvan tot één woning</text:p>
            <text:p text:style-name="common-al">Zaakadres: Ceintuurbaan 207-1 1074CV Amsterdam</text:p>
            <text:p text:style-name="common-al">Datum ontvangst: 11-04-2026</text:p>
            <text:p text:style-name="common-al">Zaaknummer: Z2026-015977</text:p>
            <text:p text:style-name="common-al">DSO-nummer: 20260411001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55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977</meta:user-defined>
    <meta:user-defined meta:name="DCTERMS.abstract">wijzigen van de indeling op de eerste verdieping door middel van van constructieve muurdoorbraken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207-1 1074CV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50</meta:user-defined>
    <meta:user-defined meta:name="OVERHEIDop.GmbID/DC.identifier">gmb-2026-239550</meta:user-defined>
    <meta:user-defined meta:name="OVERHEIDop.versieInformatie"/>
  </office:meta>
</office:document-meta>
</file>