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tlet Queens op de locatie Nieuwe Damlaan 5 te Schiedam op 6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mei 2026 een vergunning verleend voor het organiseren van evenement Outlet Queens op de locatie Nieuwe Damlaan 5 te Schiedam op 6 juni 2026 van 12.00 uur tot 2100 uur (opbouw op 6 juni 2026 van 07.00 uur tot 11.00 uur, afbouw op 6 juni 2026 van 21.00 uur tot 12.00 uur). Kleinschalig outlet shopping dag, voor vrouwelijke ondernemers, waarbij naast de sale ook verbinding en netwerken centraal staat.</text:p>
            <text:p text:style-name="common-al"/>
            <text:p text:style-name="common-al">Vanaf 27 me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5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utlet Queens op 6 juni 2026</meta:user-defined>
    <dc:language>nl</dc:language>
    <meta:user-defined meta:name="OVERHEIDop.locatietype/OVERHEIDop.gebiedsmarkering">Adres</meta:user-defined>
    <meta:user-defined meta:name="DC.title">Verleende vergunning Outlet Queens op de locatie Nieuwe Damlaan 5 te Schiedam op 6 juni 2026</meta:user-defined>
    <meta:user-defined meta:name="DCTERMS.W3CDTF/DCTERMS.available">2026-05-27</meta:user-defined>
    <meta:user-defined meta:name="DCTERMS.W3CDTF/OVERHEIDop.jaargang">2026</meta:user-defined>
    <meta:user-defined meta:name="OVERHEIDop.publicationIssue">239548</meta:user-defined>
    <meta:user-defined meta:name="OVERHEIDop.GmbID/DC.identifier">gmb-2026-239548</meta:user-defined>
    <meta:user-defined meta:name="OVERHEIDop.versieInformatie"/>
  </office:meta>
</office:document-meta>
</file>