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container van 5 juni tot en met 10 juni 2026, op de parkeerplaats achter Noorderstraat 28, 1931EV Egmond aan Zee, verzenddatum 19 mei 2026 (Z2026-000043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954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4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4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312</meta:user-defined>
    <meta:user-defined meta:name="DCTERMS.abstract">plaatsen vuilcontainer Noorderstraat 28Noorderstraat 28, 1931EV Egmond aan Zee, verzenddatum 18 mei 2026 (Z2026-00004312)</meta:user-defined>
    <dc:language>nl</dc:language>
    <meta:user-defined meta:name="OVERHEIDop.locatietype/OVERHEIDop.gebiedsmarkering">Punt</meta:user-defined>
    <meta:user-defined meta:name="DC.title">Verleende vergunning voor het plaatsen van een container van 5 juni tot en met 10 juni 2026, op de parkeerplaats achter Noorderstraat 28, 1931EV Egmond aan Zee, verzenddatum 19 mei 2026 (Z2026-00004312)</meta:user-defined>
    <meta:user-defined meta:name="DCTERMS.W3CDTF/DCTERMS.available">2026-05-21</meta:user-defined>
    <meta:user-defined meta:name="DCTERMS.W3CDTF/OVERHEIDop.jaargang">2026</meta:user-defined>
    <meta:user-defined meta:name="OVERHEIDop.publicationIssue">239547</meta:user-defined>
    <meta:user-defined meta:name="OVERHEIDop.GmbID/DC.identifier">gmb-2026-239547</meta:user-defined>
    <meta:user-defined meta:name="OVERHEIDop.versieInformatie"/>
  </office:meta>
</office:document-meta>
</file>