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Eden 2 1093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unit op het dak van de woning</text:p>
            <text:p text:style-name="common-al">Zaakadres: Hof van Eden 2 1093NN Amsterdam</text:p>
            <text:p text:style-name="common-al">Datum ontvangst: 28-04-2026</text:p>
            <text:p text:style-name="common-al">Zaaknummer: Z2026-018835</text:p>
            <text:p text:style-name="common-al">DSO-nummer: 20260428015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5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8835</meta:user-defined>
    <meta:user-defined meta:name="DCTERMS.abstract">plaatsen van een airco unit op het d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f van Eden 2 1093N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45</meta:user-defined>
    <meta:user-defined meta:name="OVERHEIDop.GmbID/DC.identifier">gmb-2026-239545</meta:user-defined>
    <meta:user-defined meta:name="OVERHEIDop.versieInformatie"/>
  </office:meta>
</office:document-meta>
</file>