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56 2015GX Haarlem, 0392-2026-0028696, het vergroten van de dakkapel aan de voorzijde, relocatie van de zoldertrap, en het realiseren van uitbouwen aan zij- en achtergevel,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5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696</meta:user-defined>
    <meta:user-defined meta:name="DCTERMS.abstract">het vergroten van de dakkapel aan de voorzijde, relocatie van de zoldertrap, en het realiseren van uitbouwen aan zij-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plaan 56 2015GX Haarlem, 0392-2026-0028696, het vergroten van de dakkapel aan de voorzijde, relocatie van de zoldertrap, en het realiseren van uitbouwen aan zij- en achtergevel, verzonden 19-05-2026</meta:user-defined>
    <meta:user-defined meta:name="DCTERMS.W3CDTF/DCTERMS.available">2026-05-21</meta:user-defined>
    <meta:user-defined meta:name="DCTERMS.W3CDTF/OVERHEIDop.jaargang">2026</meta:user-defined>
    <meta:user-defined meta:name="OVERHEIDop.publicationIssue">239544</meta:user-defined>
    <meta:user-defined meta:name="OVERHEIDop.GmbID/DC.identifier">gmb-2026-239544</meta:user-defined>
    <meta:user-defined meta:name="OVERHEIDop.versieInformatie"/>
  </office:meta>
</office:document-meta>
</file>