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Goeree-Overflakkee maken bekend dat zij op 23 april 2026 een melding op grond van het Besluit activiteiten leefomgeving hebben ontvangen.</text:p>
            <text:p text:style-name="common-al"/>
            <text:p text:style-name="tussenkopcur">(Glas)tuinbouw</text:p>
            <text:p text:style-name="common-al">Oudelandsedijk 2 b, 3255LN, Oude-Tonge, Noordhuys Tomatoes Oude-Tonge B.V., 5550487</text:p>
            <text:p text:style-name="common-al"/>
            <text:p text:style-name="common-al">
            <text:span text:style-name="nadrukvet">Mba:</text:span> Koelinstallatie met kooldioxide, koolwaterstoffen of ammoniak - BAL 4.33</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954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4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4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64609</meta:user-defined>
    <meta:user-defined meta:name="DCTERMS.abstract">B&amp;W hebben op 23 april 2026 een melding besluit activiteiten leefomgeving ontvangen voor Oudelandsedijk 2b te Oude-Tonge.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5-21</meta:user-defined>
    <meta:user-defined meta:name="DCTERMS.W3CDTF/OVERHEIDop.jaargang">2026</meta:user-defined>
    <meta:user-defined meta:name="OVERHEIDop.publicationIssue">239542</meta:user-defined>
    <meta:user-defined meta:name="OVERHEIDop.GmbID/DC.identifier">gmb-2026-239542</meta:user-defined>
    <meta:user-defined meta:name="OVERHEIDop.versieInformatie"/>
  </office:meta>
</office:document-meta>
</file>