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de Vrendenbargsedijk 4, 7223KD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ei 2026 een sloopmelding ontvangen. De melding gaat over het slopen van een schuur aan de Vrendenbargsedijk 4, 7223KD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95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06</meta:user-defined>
    <meta:user-defined meta:name="DCTERMS.abstract">Betreft: sloopmelding op locatie Vrendenbargsedijk 4, 7223KD B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schuur aan de Vrendenbargsedijk 4, 7223KD Baa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41</meta:user-defined>
    <meta:user-defined meta:name="OVERHEIDop.GmbID/DC.identifier">gmb-2026-239541</meta:user-defined>
    <meta:user-defined meta:name="OVERHEIDop.versieInformatie"/>
  </office:meta>
</office:document-meta>
</file>