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warmte pomp, Stationsplein 4, 5121 E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5-2026 een aanvraag omgevingsvergunning hebben ontvangen voor het plaatsen warmte pomp op het adres Stationsplein 4, 5121 EA Rijen (11451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5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45172</meta:user-defined>
    <dc:language>nl</dc:language>
    <meta:user-defined meta:name="OVERHEIDop.locatietype/OVERHEIDop.gebiedsmarkering">Punt</meta:user-defined>
    <meta:user-defined meta:name="DC.title">Ingekomen aanvraag omgevingsvergunning, het plaatsen warmte pomp, Stationsplein 4, 5121 EA Rij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36</meta:user-defined>
    <meta:user-defined meta:name="OVERHEIDop.GmbID/DC.identifier">gmb-2026-239536</meta:user-defined>
    <meta:user-defined meta:name="OVERHEIDop.versieInformatie"/>
  </office:meta>
</office:document-meta>
</file>