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atwerkbeoordeling voor een boekenmagazijn, Gantel 17, 2635DP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ontvangen voor een maatwerkbeoordeling voor een boekenmagazijn op locatie Gantel 17, 2635DP Den Hoorn. Het betreft de volgende activiteit(en):</text:p>
            <text:list text:style-name="id1-3-2-1-1-2">
              <text:list-item text:style-override="id1-3-2-1-1-2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De aanvraag is geregistreerd onder zaaknummer Z2026-00000373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2 mei 2026. De gemeente neemt daarover waarschijnlijk voor 7 jul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953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73</meta:user-defined>
    <meta:user-defined meta:name="DCTERMS.abstract">Betreft: Aanvraag op locatie Gantel 17, 2635DP Den Hoorn</meta:user-defined>
    <dc:language>nl</dc:language>
    <meta:user-defined meta:name="OVERHEIDop.locatietype/OVERHEIDop.gebiedsmarkering">Vlak</meta:user-defined>
    <meta:user-defined meta:name="DC.title">Aanvraag vergunning voor maatwerkbeoordeling voor een boekenmagazijn, Gantel 17, 2635DP Den Hoor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33</meta:user-defined>
    <meta:user-defined meta:name="OVERHEIDop.GmbID/DC.identifier">gmb-2026-239533</meta:user-defined>
    <meta:user-defined meta:name="OVERHEIDop.versieInformatie"/>
  </office:meta>
</office:document-meta>
</file>